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3634in"/>
    </style:style>
    <style:style style:name="co3" style:family="table-column">
      <style:table-column-properties fo:break-before="auto" style:column-width="0.352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8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e6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ackground-color="#ff420e" style:text-align-source="fix" style:repeat-content="false"/>
      <style:paragraph-properties fo:text-align="center" fo:margin-left="0in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4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138in solid #000000" fo:background-color="#ff420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138in solid #000000" fo:background-color="#23ff23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138in solid #000000" fo:background-color="#e6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138in solid #000000" fo:background-color="#00b8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138in solid #000000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138in solid #000000" fo:background-color="#00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0.0138in solid #000000" style:diagonal-bl-tr="none" style:diagonal-tl-br="none" fo:background-color="transparent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0138in solid #000000" fo:background-color="#ff420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0138in solid #000000" fo:background-color="#23ff23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0138in solid #000000" fo:background-color="#e6ff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0138in solid #000000" fo:background-color="#00b8ff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0138in solid #000000" fo:background-color="#ffff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0138in solid #000000" fo:background-color="#00ffff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ackground-color="#ff420e"/>
    </style:style>
    <style:style style:name="ce35" style:family="table-cell" style:parent-style-name="Default">
      <style:table-cell-properties fo:background-color="#23ff23"/>
    </style:style>
    <style:style style:name="ce36" style:family="table-cell" style:parent-style-name="Default">
      <style:table-cell-properties fo:background-color="#e6ff00"/>
    </style:style>
    <style:style style:name="ce37" style:family="table-cell" style:parent-style-name="Default">
      <style:table-cell-properties fo:background-color="#00b8ff"/>
    </style:style>
    <style:style style:name="ce38" style:family="table-cell" style:parent-style-name="Default">
      <style:table-cell-properties fo:background-color="#ffff00"/>
    </style:style>
    <style:style style:name="ce39" style:family="table-cell" style:parent-style-name="Default">
      <style:table-cell-properties fo:background-color="#00ffff"/>
    </style:style>
  </office:automatic-styles>
  <office:body>
    <office:spreadsheet>
      <table:calculation-settings table:case-sensitive="false" table:automatic-find-labels="false" table:use-regular-expressions="false"/>
      <table:table table:name="8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2" table:default-cell-style-name="ce2"/>
        <table:table-column table:style-name="co3" table:number-columns-repeated="5" table:default-cell-style-name="ce2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14" table:default-cell-style-name="ce2"/>
        <table:table-column table:style-name="co3" table:number-columns-repeated="9" table:default-cell-style-name="ce2"/>
        <table:table-column table:style-name="co4" table:number-columns-repeated="216" table:default-cell-style-name="Default"/>
        <table:table-row table:style-name="ro1">
          <table:table-cell table:style-name="ce1" office:value-type="string">
            <text:p>Rollout Char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Spur Gear Used</text:p>
          </table:table-cell>
          <table:table-cell/>
          <table:table-cell table:style-name="ce22" office:value-type="float" office:value="88">
            <text:p>88</text:p>
          </table:table-cell>
          <table:table-cell table:number-columns-repeated="10"/>
          <table:table-cell table:style-name="ce33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4" office:value-type="string" table:number-columns-spanned="39" table:number-rows-spanned="1">
            <text:p>Pinion</text:p>
          </table:table-cell>
          <table:covered-table-cell table:number-columns-repeated="38" table:style-name="ce23"/>
          <table:table-cell table:number-columns-repeated="216"/>
        </table:table-row>
        <table:table-row table:style-name="ro1">
          <table:table-cell table:style-name="ce3" office:value-type="string">
            <text:p>Tire Size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3">
            <text:p>53</text:p>
          </table:table-cell>
          <table:table-cell table:number-columns-repeated="216"/>
        </table:table-row>
        <table:table-row table:style-name="ro1">
          <table:table-cell table:style-name="ce3" office:value-type="float" office:value="2.05">
            <text:p>2.05</text:p>
          </table:table-cell>
          <table:table-cell table:style-name="ce15" table:formula="oooc:=([.$A6]*3.14)/[.$C$2]*[.B$5]" office:value-type="float" office:value="1.09721590909091">
            <text:p>1.10</text:p>
          </table:table-cell>
          <table:table-cell table:style-name="ce24" table:formula="oooc:=([.$A6]*3.14)/[.$C$2]*[.C$5]" office:value-type="float" office:value="1.17036363636364">
            <text:p>1.17</text:p>
          </table:table-cell>
          <table:table-cell table:style-name="ce24" table:formula="oooc:=([.$A6]*3.14)/[.$C$2]*[.D$5]" office:value-type="float" office:value="1.24351136363636">
            <text:p>1.24</text:p>
          </table:table-cell>
          <table:table-cell table:style-name="ce24" table:formula="oooc:=([.$A6]*3.14)/[.$C$2]*[.E$5]" office:value-type="float" office:value="1.31665909090909">
            <text:p>1.32</text:p>
          </table:table-cell>
          <table:table-cell table:style-name="ce24" table:formula="oooc:=([.$A6]*3.14)/[.$C$2]*[.F$5]" office:value-type="float" office:value="1.38980681818182">
            <text:p>1.39</text:p>
          </table:table-cell>
          <table:table-cell table:style-name="ce24" table:formula="oooc:=([.$A6]*3.14)/[.$C$2]*[.G$5]" office:value-type="float" office:value="1.46295454545455">
            <text:p>1.46</text:p>
          </table:table-cell>
          <table:table-cell table:style-name="ce24" table:formula="oooc:=([.$A6]*3.14)/[.$C$2]*[.H$5]" office:value-type="float" office:value="1.53610227272727">
            <text:p>1.54</text:p>
          </table:table-cell>
          <table:table-cell table:style-name="ce24" table:formula="oooc:=([.$A6]*3.14)/[.$C$2]*[.I$5]" office:value-type="float" office:value="1.60925">
            <text:p>1.61</text:p>
          </table:table-cell>
          <table:table-cell table:style-name="ce24" table:formula="oooc:=([.$A6]*3.14)/[.$C$2]*[.J$5]" office:value-type="float" office:value="1.68239772727273">
            <text:p>1.68</text:p>
          </table:table-cell>
          <table:table-cell table:style-name="ce24" table:formula="oooc:=([.$A6]*3.14)/[.$C$2]*[.K$5]" office:value-type="float" office:value="1.75554545454545">
            <text:p>1.76</text:p>
          </table:table-cell>
          <table:table-cell table:style-name="ce24" table:formula="oooc:=([.$A6]*3.14)/[.$C$2]*[.L$5]" office:value-type="float" office:value="1.82869318181818">
            <text:p>1.83</text:p>
          </table:table-cell>
          <table:table-cell table:style-name="ce24" table:formula="oooc:=([.$A6]*3.14)/[.$C$2]*[.M$5]" office:value-type="float" office:value="1.90184090909091">
            <text:p>1.90</text:p>
          </table:table-cell>
          <table:table-cell table:style-name="ce24" table:formula="oooc:=([.$A6]*3.14)/[.$C$2]*[.N$5]" office:value-type="float" office:value="1.97498863636364">
            <text:p>1.97</text:p>
          </table:table-cell>
          <table:table-cell table:style-name="ce24" table:formula="oooc:=([.$A6]*3.14)/[.$C$2]*[.O$5]" office:value-type="float" office:value="2.04813636363636">
            <text:p>2.05</text:p>
          </table:table-cell>
          <table:table-cell table:style-name="ce24" table:formula="oooc:=([.$A6]*3.14)/[.$C$2]*[.P$5]" office:value-type="float" office:value="2.12128409090909">
            <text:p>2.12</text:p>
          </table:table-cell>
          <table:table-cell table:style-name="ce24" table:formula="oooc:=([.$A6]*3.14)/[.$C$2]*[.Q$5]" office:value-type="float" office:value="2.19443181818182">
            <text:p>2.19</text:p>
          </table:table-cell>
          <table:table-cell table:style-name="ce24" table:formula="oooc:=([.$A6]*3.14)/[.$C$2]*[.R$5]" office:value-type="float" office:value="2.26757954545454">
            <text:p>2.27</text:p>
          </table:table-cell>
          <table:table-cell table:style-name="ce24" table:formula="oooc:=([.$A6]*3.14)/[.$C$2]*[.S$5]" office:value-type="float" office:value="2.34072727272727">
            <text:p>2.34</text:p>
          </table:table-cell>
          <table:table-cell table:style-name="ce24" table:formula="oooc:=([.$A6]*3.14)/[.$C$2]*[.T$5]" office:value-type="float" office:value="2.413875">
            <text:p>2.41</text:p>
          </table:table-cell>
          <table:table-cell table:style-name="ce24" table:formula="oooc:=([.$A6]*3.14)/[.$C$2]*[.U$5]" office:value-type="float" office:value="2.48702272727273">
            <text:p>2.49</text:p>
          </table:table-cell>
          <table:table-cell table:style-name="ce24" table:formula="oooc:=([.$A6]*3.14)/[.$C$2]*[.V$5]" office:value-type="float" office:value="2.56017045454545">
            <text:p>2.56</text:p>
          </table:table-cell>
          <table:table-cell table:style-name="ce24" table:formula="oooc:=([.$A6]*3.14)/[.$C$2]*[.W$5]" office:value-type="float" office:value="2.63331818181818">
            <text:p>2.63</text:p>
          </table:table-cell>
          <table:table-cell table:style-name="ce24" table:formula="oooc:=([.$A6]*3.14)/[.$C$2]*[.X$5]" office:value-type="float" office:value="2.70646590909091">
            <text:p>2.71</text:p>
          </table:table-cell>
          <table:table-cell table:style-name="ce24" table:formula="oooc:=([.$A6]*3.14)/[.$C$2]*[.Y$5]" office:value-type="float" office:value="2.77961363636364">
            <text:p>2.78</text:p>
          </table:table-cell>
          <table:table-cell table:style-name="ce24" table:formula="oooc:=([.$A6]*3.14)/[.$C$2]*[.Z$5]" office:value-type="float" office:value="2.85276136363636">
            <text:p>2.85</text:p>
          </table:table-cell>
          <table:table-cell table:style-name="ce24" table:formula="oooc:=([.$A6]*3.14)/[.$C$2]*[.AA$5]" office:value-type="float" office:value="2.92590909090909">
            <text:p>2.93</text:p>
          </table:table-cell>
          <table:table-cell table:style-name="ce24" table:formula="oooc:=([.$A6]*3.14)/[.$C$2]*[.AB$5]" office:value-type="float" office:value="2.99905681818182">
            <text:p>3.00</text:p>
          </table:table-cell>
          <table:table-cell table:style-name="ce24" table:formula="oooc:=([.$A6]*3.14)/[.$C$2]*[.AC$5]" office:value-type="float" office:value="3.07220454545455">
            <text:p>3.07</text:p>
          </table:table-cell>
          <table:table-cell table:style-name="ce24" table:formula="oooc:=([.$A6]*3.14)/[.$C$2]*[.AD$5]" office:value-type="float" office:value="3.14535227272727">
            <text:p>3.15</text:p>
          </table:table-cell>
          <table:table-cell table:style-name="ce24" table:formula="oooc:=([.$A6]*3.14)/[.$C$2]*[.AE$5]" office:value-type="float" office:value="3.2185">
            <text:p>3.22</text:p>
          </table:table-cell>
          <table:table-cell table:style-name="ce24" table:formula="oooc:=([.$A6]*3.14)/[.$C$2]*[.AF$5]" office:value-type="float" office:value="3.29164772727273">
            <text:p>3.29</text:p>
          </table:table-cell>
          <table:table-cell table:style-name="ce24" table:formula="oooc:=([.$A6]*3.14)/[.$C$2]*[.AG$5]" office:value-type="float" office:value="3.36479545454545">
            <text:p>3.36</text:p>
          </table:table-cell>
          <table:table-cell table:style-name="ce24" table:formula="oooc:=([.$A6]*3.14)/[.$C$2]*[.AH$5]" office:value-type="float" office:value="3.43794318181818">
            <text:p>3.44</text:p>
          </table:table-cell>
          <table:table-cell table:style-name="ce24" table:formula="oooc:=([.$A6]*3.14)/[.$C$2]*[.AI$5]" office:value-type="float" office:value="3.51109090909091">
            <text:p>3.51</text:p>
          </table:table-cell>
          <table:table-cell table:style-name="ce24" table:formula="oooc:=([.$A6]*3.14)/[.$C$2]*[.AJ$5]" office:value-type="float" office:value="3.58423863636364">
            <text:p>3.58</text:p>
          </table:table-cell>
          <table:table-cell table:style-name="ce24" table:formula="oooc:=([.$A6]*3.14)/[.$C$2]*[.AK$5]" office:value-type="float" office:value="3.65738636363636">
            <text:p>3.66</text:p>
          </table:table-cell>
          <table:table-cell table:style-name="ce24" table:formula="oooc:=([.$A6]*3.14)/[.$C$2]*[.AL$5]" office:value-type="float" office:value="3.73053409090909">
            <text:p>3.73</text:p>
          </table:table-cell>
          <table:table-cell table:style-name="ce24" table:formula="oooc:=([.$A6]*3.14)/[.$C$2]*[.AM$5]" office:value-type="float" office:value="3.80368181818182">
            <text:p>3.80</text:p>
          </table:table-cell>
          <table:table-cell table:style-name="ce24" table:formula="oooc:=([.$A6]*3.14)/[.$C$2]*[.AN$5]" office:value-type="float" office:value="3.87682954545454">
            <text:p>3.88</text:p>
          </table:table-cell>
          <table:table-cell table:number-columns-repeated="216"/>
        </table:table-row>
        <table:table-row table:style-name="ro1">
          <table:table-cell table:style-name="ce4" office:value-type="float" office:value="2.06">
            <text:p>2.06</text:p>
          </table:table-cell>
          <table:table-cell table:style-name="ce16" table:formula="oooc:=([.$A7]*3.14)/[.$C$2]*[.B$5]" office:value-type="float" office:value="1.10256818181818">
            <text:p>1.10</text:p>
          </table:table-cell>
          <table:table-cell table:style-name="ce25" table:formula="oooc:=([.$A7]*3.14)/[.$C$2]*[.C$5]" office:value-type="float" office:value="1.17607272727273">
            <text:p>1.18</text:p>
          </table:table-cell>
          <table:table-cell table:style-name="ce25" table:formula="oooc:=([.$A7]*3.14)/[.$C$2]*[.D$5]" office:value-type="float" office:value="1.24957727272727">
            <text:p>1.25</text:p>
          </table:table-cell>
          <table:table-cell table:style-name="ce25" table:formula="oooc:=([.$A7]*3.14)/[.$C$2]*[.E$5]" office:value-type="float" office:value="1.32308181818182">
            <text:p>1.32</text:p>
          </table:table-cell>
          <table:table-cell table:style-name="ce25" table:formula="oooc:=([.$A7]*3.14)/[.$C$2]*[.F$5]" office:value-type="float" office:value="1.39658636363636">
            <text:p>1.40</text:p>
          </table:table-cell>
          <table:table-cell table:style-name="ce25" table:formula="oooc:=([.$A7]*3.14)/[.$C$2]*[.G$5]" office:value-type="float" office:value="1.47009090909091">
            <text:p>1.47</text:p>
          </table:table-cell>
          <table:table-cell table:style-name="ce25" table:formula="oooc:=([.$A7]*3.14)/[.$C$2]*[.H$5]" office:value-type="float" office:value="1.54359545454545">
            <text:p>1.54</text:p>
          </table:table-cell>
          <table:table-cell table:style-name="ce25" table:formula="oooc:=([.$A7]*3.14)/[.$C$2]*[.I$5]" office:value-type="float" office:value="1.6171">
            <text:p>1.62</text:p>
          </table:table-cell>
          <table:table-cell table:style-name="ce25" table:formula="oooc:=([.$A7]*3.14)/[.$C$2]*[.J$5]" office:value-type="float" office:value="1.69060454545455">
            <text:p>1.69</text:p>
          </table:table-cell>
          <table:table-cell table:style-name="ce25" table:formula="oooc:=([.$A7]*3.14)/[.$C$2]*[.K$5]" office:value-type="float" office:value="1.76410909090909">
            <text:p>1.76</text:p>
          </table:table-cell>
          <table:table-cell table:style-name="ce25" table:formula="oooc:=([.$A7]*3.14)/[.$C$2]*[.L$5]" office:value-type="float" office:value="1.83761363636364">
            <text:p>1.84</text:p>
          </table:table-cell>
          <table:table-cell table:style-name="ce25" table:formula="oooc:=([.$A7]*3.14)/[.$C$2]*[.M$5]" office:value-type="float" office:value="1.91111818181818">
            <text:p>1.91</text:p>
          </table:table-cell>
          <table:table-cell table:style-name="ce25" table:formula="oooc:=([.$A7]*3.14)/[.$C$2]*[.N$5]" office:value-type="float" office:value="1.98462272727273">
            <text:p>1.98</text:p>
          </table:table-cell>
          <table:table-cell table:style-name="ce25" table:formula="oooc:=([.$A7]*3.14)/[.$C$2]*[.O$5]" office:value-type="float" office:value="2.05812727272727">
            <text:p>2.06</text:p>
          </table:table-cell>
          <table:table-cell table:style-name="ce25" table:formula="oooc:=([.$A7]*3.14)/[.$C$2]*[.P$5]" office:value-type="float" office:value="2.13163181818182">
            <text:p>2.13</text:p>
          </table:table-cell>
          <table:table-cell table:style-name="ce25" table:formula="oooc:=([.$A7]*3.14)/[.$C$2]*[.Q$5]" office:value-type="float" office:value="2.20513636363636">
            <text:p>2.21</text:p>
          </table:table-cell>
          <table:table-cell table:style-name="ce25" table:formula="oooc:=([.$A7]*3.14)/[.$C$2]*[.R$5]" office:value-type="float" office:value="2.27864090909091">
            <text:p>2.28</text:p>
          </table:table-cell>
          <table:table-cell table:style-name="ce25" table:formula="oooc:=([.$A7]*3.14)/[.$C$2]*[.S$5]" office:value-type="float" office:value="2.35214545454545">
            <text:p>2.35</text:p>
          </table:table-cell>
          <table:table-cell table:style-name="ce25" table:formula="oooc:=([.$A7]*3.14)/[.$C$2]*[.T$5]" office:value-type="float" office:value="2.42565">
            <text:p>2.43</text:p>
          </table:table-cell>
          <table:table-cell table:style-name="ce25" table:formula="oooc:=([.$A7]*3.14)/[.$C$2]*[.U$5]" office:value-type="float" office:value="2.49915454545455">
            <text:p>2.50</text:p>
          </table:table-cell>
          <table:table-cell table:style-name="ce25" table:formula="oooc:=([.$A7]*3.14)/[.$C$2]*[.V$5]" office:value-type="float" office:value="2.57265909090909">
            <text:p>2.57</text:p>
          </table:table-cell>
          <table:table-cell table:style-name="ce25" table:formula="oooc:=([.$A7]*3.14)/[.$C$2]*[.W$5]" office:value-type="float" office:value="2.64616363636364">
            <text:p>2.65</text:p>
          </table:table-cell>
          <table:table-cell table:style-name="ce25" table:formula="oooc:=([.$A7]*3.14)/[.$C$2]*[.X$5]" office:value-type="float" office:value="2.71966818181818">
            <text:p>2.72</text:p>
          </table:table-cell>
          <table:table-cell table:style-name="ce25" table:formula="oooc:=([.$A7]*3.14)/[.$C$2]*[.Y$5]" office:value-type="float" office:value="2.79317272727273">
            <text:p>2.79</text:p>
          </table:table-cell>
          <table:table-cell table:style-name="ce25" table:formula="oooc:=([.$A7]*3.14)/[.$C$2]*[.Z$5]" office:value-type="float" office:value="2.86667727272727">
            <text:p>2.87</text:p>
          </table:table-cell>
          <table:table-cell table:style-name="ce25" table:formula="oooc:=([.$A7]*3.14)/[.$C$2]*[.AA$5]" office:value-type="float" office:value="2.94018181818182">
            <text:p>2.94</text:p>
          </table:table-cell>
          <table:table-cell table:style-name="ce25" table:formula="oooc:=([.$A7]*3.14)/[.$C$2]*[.AB$5]" office:value-type="float" office:value="3.01368636363636">
            <text:p>3.01</text:p>
          </table:table-cell>
          <table:table-cell table:style-name="ce25" table:formula="oooc:=([.$A7]*3.14)/[.$C$2]*[.AC$5]" office:value-type="float" office:value="3.08719090909091">
            <text:p>3.09</text:p>
          </table:table-cell>
          <table:table-cell table:style-name="ce25" table:formula="oooc:=([.$A7]*3.14)/[.$C$2]*[.AD$5]" office:value-type="float" office:value="3.16069545454545">
            <text:p>3.16</text:p>
          </table:table-cell>
          <table:table-cell table:style-name="ce25" table:formula="oooc:=([.$A7]*3.14)/[.$C$2]*[.AE$5]" office:value-type="float" office:value="3.2342">
            <text:p>3.23</text:p>
          </table:table-cell>
          <table:table-cell table:style-name="ce25" table:formula="oooc:=([.$A7]*3.14)/[.$C$2]*[.AF$5]" office:value-type="float" office:value="3.30770454545455">
            <text:p>3.31</text:p>
          </table:table-cell>
          <table:table-cell table:style-name="ce25" table:formula="oooc:=([.$A7]*3.14)/[.$C$2]*[.AG$5]" office:value-type="float" office:value="3.38120909090909">
            <text:p>3.38</text:p>
          </table:table-cell>
          <table:table-cell table:style-name="ce25" table:formula="oooc:=([.$A7]*3.14)/[.$C$2]*[.AH$5]" office:value-type="float" office:value="3.45471363636364">
            <text:p>3.45</text:p>
          </table:table-cell>
          <table:table-cell table:style-name="ce25" table:formula="oooc:=([.$A7]*3.14)/[.$C$2]*[.AI$5]" office:value-type="float" office:value="3.52821818181818">
            <text:p>3.53</text:p>
          </table:table-cell>
          <table:table-cell table:style-name="ce25" table:formula="oooc:=([.$A7]*3.14)/[.$C$2]*[.AJ$5]" office:value-type="float" office:value="3.60172272727273">
            <text:p>3.60</text:p>
          </table:table-cell>
          <table:table-cell table:style-name="ce25" table:formula="oooc:=([.$A7]*3.14)/[.$C$2]*[.AK$5]" office:value-type="float" office:value="3.67522727272727">
            <text:p>3.68</text:p>
          </table:table-cell>
          <table:table-cell table:style-name="ce25" table:formula="oooc:=([.$A7]*3.14)/[.$C$2]*[.AL$5]" office:value-type="float" office:value="3.74873181818182">
            <text:p>3.75</text:p>
          </table:table-cell>
          <table:table-cell table:style-name="ce25" table:formula="oooc:=([.$A7]*3.14)/[.$C$2]*[.AM$5]" office:value-type="float" office:value="3.82223636363636">
            <text:p>3.82</text:p>
          </table:table-cell>
          <table:table-cell table:style-name="ce25" table:formula="oooc:=([.$A7]*3.14)/[.$C$2]*[.AN$5]" office:value-type="float" office:value="3.89574090909091">
            <text:p>3.90</text:p>
          </table:table-cell>
          <table:table-cell table:style-name="ce34" table:number-columns-repeated="216"/>
        </table:table-row>
        <table:table-row table:style-name="ro1">
          <table:table-cell table:style-name="ce3" office:value-type="float" office:value="2.07">
            <text:p>2.07</text:p>
          </table:table-cell>
          <table:table-cell table:style-name="ce15" table:formula="oooc:=([.$A8]*3.14)/[.$C$2]*[.B$5]" office:value-type="float" office:value="1.10792045454545">
            <text:p>1.11</text:p>
          </table:table-cell>
          <table:table-cell table:style-name="ce24" table:formula="oooc:=([.$A8]*3.14)/[.$C$2]*[.C$5]" office:value-type="float" office:value="1.18178181818182">
            <text:p>1.18</text:p>
          </table:table-cell>
          <table:table-cell table:style-name="ce24" table:formula="oooc:=([.$A8]*3.14)/[.$C$2]*[.D$5]" office:value-type="float" office:value="1.25564318181818">
            <text:p>1.26</text:p>
          </table:table-cell>
          <table:table-cell table:style-name="ce24" table:formula="oooc:=([.$A8]*3.14)/[.$C$2]*[.E$5]" office:value-type="float" office:value="1.32950454545455">
            <text:p>1.33</text:p>
          </table:table-cell>
          <table:table-cell table:style-name="ce24" table:formula="oooc:=([.$A8]*3.14)/[.$C$2]*[.F$5]" office:value-type="float" office:value="1.40336590909091">
            <text:p>1.40</text:p>
          </table:table-cell>
          <table:table-cell table:style-name="ce24" table:formula="oooc:=([.$A8]*3.14)/[.$C$2]*[.G$5]" office:value-type="float" office:value="1.47722727272727">
            <text:p>1.48</text:p>
          </table:table-cell>
          <table:table-cell table:style-name="ce24" table:formula="oooc:=([.$A8]*3.14)/[.$C$2]*[.H$5]" office:value-type="float" office:value="1.55108863636364">
            <text:p>1.55</text:p>
          </table:table-cell>
          <table:table-cell table:style-name="ce24" table:formula="oooc:=([.$A8]*3.14)/[.$C$2]*[.I$5]" office:value-type="float" office:value="1.62495">
            <text:p>1.62</text:p>
          </table:table-cell>
          <table:table-cell table:style-name="ce24" table:formula="oooc:=([.$A8]*3.14)/[.$C$2]*[.J$5]" office:value-type="float" office:value="1.69881136363636">
            <text:p>1.70</text:p>
          </table:table-cell>
          <table:table-cell table:style-name="ce24" table:formula="oooc:=([.$A8]*3.14)/[.$C$2]*[.K$5]" office:value-type="float" office:value="1.77267272727273">
            <text:p>1.77</text:p>
          </table:table-cell>
          <table:table-cell table:style-name="ce24" table:formula="oooc:=([.$A8]*3.14)/[.$C$2]*[.L$5]" office:value-type="float" office:value="1.84653409090909">
            <text:p>1.85</text:p>
          </table:table-cell>
          <table:table-cell table:style-name="ce24" table:formula="oooc:=([.$A8]*3.14)/[.$C$2]*[.M$5]" office:value-type="float" office:value="1.92039545454545">
            <text:p>1.92</text:p>
          </table:table-cell>
          <table:table-cell table:style-name="ce24" table:formula="oooc:=([.$A8]*3.14)/[.$C$2]*[.N$5]" office:value-type="float" office:value="1.99425681818182">
            <text:p>1.99</text:p>
          </table:table-cell>
          <table:table-cell table:style-name="ce24" table:formula="oooc:=([.$A8]*3.14)/[.$C$2]*[.O$5]" office:value-type="float" office:value="2.06811818181818">
            <text:p>2.07</text:p>
          </table:table-cell>
          <table:table-cell table:style-name="ce24" table:formula="oooc:=([.$A8]*3.14)/[.$C$2]*[.P$5]" office:value-type="float" office:value="2.14197954545455">
            <text:p>2.14</text:p>
          </table:table-cell>
          <table:table-cell table:style-name="ce24" table:formula="oooc:=([.$A8]*3.14)/[.$C$2]*[.Q$5]" office:value-type="float" office:value="2.21584090909091">
            <text:p>2.22</text:p>
          </table:table-cell>
          <table:table-cell table:style-name="ce24" table:formula="oooc:=([.$A8]*3.14)/[.$C$2]*[.R$5]" office:value-type="float" office:value="2.28970227272727">
            <text:p>2.29</text:p>
          </table:table-cell>
          <table:table-cell table:style-name="ce24" table:formula="oooc:=([.$A8]*3.14)/[.$C$2]*[.S$5]" office:value-type="float" office:value="2.36356363636364">
            <text:p>2.36</text:p>
          </table:table-cell>
          <table:table-cell table:style-name="ce24" table:formula="oooc:=([.$A8]*3.14)/[.$C$2]*[.T$5]" office:value-type="float" office:value="2.437425">
            <text:p>2.44</text:p>
          </table:table-cell>
          <table:table-cell table:style-name="ce24" table:formula="oooc:=([.$A8]*3.14)/[.$C$2]*[.U$5]" office:value-type="float" office:value="2.51128636363636">
            <text:p>2.51</text:p>
          </table:table-cell>
          <table:table-cell table:style-name="ce24" table:formula="oooc:=([.$A8]*3.14)/[.$C$2]*[.V$5]" office:value-type="float" office:value="2.58514772727273">
            <text:p>2.59</text:p>
          </table:table-cell>
          <table:table-cell table:style-name="ce24" table:formula="oooc:=([.$A8]*3.14)/[.$C$2]*[.W$5]" office:value-type="float" office:value="2.65900909090909">
            <text:p>2.66</text:p>
          </table:table-cell>
          <table:table-cell table:style-name="ce24" table:formula="oooc:=([.$A8]*3.14)/[.$C$2]*[.X$5]" office:value-type="float" office:value="2.73287045454545">
            <text:p>2.73</text:p>
          </table:table-cell>
          <table:table-cell table:style-name="ce24" table:formula="oooc:=([.$A8]*3.14)/[.$C$2]*[.Y$5]" office:value-type="float" office:value="2.80673181818182">
            <text:p>2.81</text:p>
          </table:table-cell>
          <table:table-cell table:style-name="ce24" table:formula="oooc:=([.$A8]*3.14)/[.$C$2]*[.Z$5]" office:value-type="float" office:value="2.88059318181818">
            <text:p>2.88</text:p>
          </table:table-cell>
          <table:table-cell table:style-name="ce24" table:formula="oooc:=([.$A8]*3.14)/[.$C$2]*[.AA$5]" office:value-type="float" office:value="2.95445454545455">
            <text:p>2.95</text:p>
          </table:table-cell>
          <table:table-cell table:style-name="ce24" table:formula="oooc:=([.$A8]*3.14)/[.$C$2]*[.AB$5]" office:value-type="float" office:value="3.02831590909091">
            <text:p>3.03</text:p>
          </table:table-cell>
          <table:table-cell table:style-name="ce24" table:formula="oooc:=([.$A8]*3.14)/[.$C$2]*[.AC$5]" office:value-type="float" office:value="3.10217727272727">
            <text:p>3.10</text:p>
          </table:table-cell>
          <table:table-cell table:style-name="ce24" table:formula="oooc:=([.$A8]*3.14)/[.$C$2]*[.AD$5]" office:value-type="float" office:value="3.17603863636364">
            <text:p>3.18</text:p>
          </table:table-cell>
          <table:table-cell table:style-name="ce24" table:formula="oooc:=([.$A8]*3.14)/[.$C$2]*[.AE$5]" office:value-type="float" office:value="3.2499">
            <text:p>3.25</text:p>
          </table:table-cell>
          <table:table-cell table:style-name="ce24" table:formula="oooc:=([.$A8]*3.14)/[.$C$2]*[.AF$5]" office:value-type="float" office:value="3.32376136363636">
            <text:p>3.32</text:p>
          </table:table-cell>
          <table:table-cell table:style-name="ce24" table:formula="oooc:=([.$A8]*3.14)/[.$C$2]*[.AG$5]" office:value-type="float" office:value="3.39762272727273">
            <text:p>3.40</text:p>
          </table:table-cell>
          <table:table-cell table:style-name="ce24" table:formula="oooc:=([.$A8]*3.14)/[.$C$2]*[.AH$5]" office:value-type="float" office:value="3.47148409090909">
            <text:p>3.47</text:p>
          </table:table-cell>
          <table:table-cell table:style-name="ce24" table:formula="oooc:=([.$A8]*3.14)/[.$C$2]*[.AI$5]" office:value-type="float" office:value="3.54534545454545">
            <text:p>3.55</text:p>
          </table:table-cell>
          <table:table-cell table:style-name="ce24" table:formula="oooc:=([.$A8]*3.14)/[.$C$2]*[.AJ$5]" office:value-type="float" office:value="3.61920681818182">
            <text:p>3.62</text:p>
          </table:table-cell>
          <table:table-cell table:style-name="ce24" table:formula="oooc:=([.$A8]*3.14)/[.$C$2]*[.AK$5]" office:value-type="float" office:value="3.69306818181818">
            <text:p>3.69</text:p>
          </table:table-cell>
          <table:table-cell table:style-name="ce24" table:formula="oooc:=([.$A8]*3.14)/[.$C$2]*[.AL$5]" office:value-type="float" office:value="3.76692954545454">
            <text:p>3.77</text:p>
          </table:table-cell>
          <table:table-cell table:style-name="ce24" table:formula="oooc:=([.$A8]*3.14)/[.$C$2]*[.AM$5]" office:value-type="float" office:value="3.84079090909091">
            <text:p>3.84</text:p>
          </table:table-cell>
          <table:table-cell table:style-name="ce24" table:formula="oooc:=([.$A8]*3.14)/[.$C$2]*[.AN$5]" office:value-type="float" office:value="3.91465227272727">
            <text:p>3.91</text:p>
          </table:table-cell>
          <table:table-cell table:number-columns-repeated="216"/>
        </table:table-row>
        <table:table-row table:style-name="ro1">
          <table:table-cell table:style-name="ce5" office:value-type="float" office:value="2.08">
            <text:p>2.08</text:p>
          </table:table-cell>
          <table:table-cell table:style-name="ce17" table:formula="oooc:=([.$A9]*3.14)/[.$C$2]*[.B$5]" office:value-type="float" office:value="1.11327272727273">
            <text:p>1.11</text:p>
          </table:table-cell>
          <table:table-cell table:style-name="ce26" table:formula="oooc:=([.$A9]*3.14)/[.$C$2]*[.C$5]" office:value-type="float" office:value="1.18749090909091">
            <text:p>1.19</text:p>
          </table:table-cell>
          <table:table-cell table:style-name="ce26" table:formula="oooc:=([.$A9]*3.14)/[.$C$2]*[.D$5]" office:value-type="float" office:value="1.26170909090909">
            <text:p>1.26</text:p>
          </table:table-cell>
          <table:table-cell table:style-name="ce26" table:formula="oooc:=([.$A9]*3.14)/[.$C$2]*[.E$5]" office:value-type="float" office:value="1.33592727272727">
            <text:p>1.34</text:p>
          </table:table-cell>
          <table:table-cell table:style-name="ce26" table:formula="oooc:=([.$A9]*3.14)/[.$C$2]*[.F$5]" office:value-type="float" office:value="1.41014545454545">
            <text:p>1.41</text:p>
          </table:table-cell>
          <table:table-cell table:style-name="ce26" table:formula="oooc:=([.$A9]*3.14)/[.$C$2]*[.G$5]" office:value-type="float" office:value="1.48436363636364">
            <text:p>1.48</text:p>
          </table:table-cell>
          <table:table-cell table:style-name="ce26" table:formula="oooc:=([.$A9]*3.14)/[.$C$2]*[.H$5]" office:value-type="float" office:value="1.55858181818182">
            <text:p>1.56</text:p>
          </table:table-cell>
          <table:table-cell table:style-name="ce26" table:formula="oooc:=([.$A9]*3.14)/[.$C$2]*[.I$5]" office:value-type="float" office:value="1.6328">
            <text:p>1.63</text:p>
          </table:table-cell>
          <table:table-cell table:style-name="ce26" table:formula="oooc:=([.$A9]*3.14)/[.$C$2]*[.J$5]" office:value-type="float" office:value="1.70701818181818">
            <text:p>1.71</text:p>
          </table:table-cell>
          <table:table-cell table:style-name="ce26" table:formula="oooc:=([.$A9]*3.14)/[.$C$2]*[.K$5]" office:value-type="float" office:value="1.78123636363636">
            <text:p>1.78</text:p>
          </table:table-cell>
          <table:table-cell table:style-name="ce26" table:formula="oooc:=([.$A9]*3.14)/[.$C$2]*[.L$5]" office:value-type="float" office:value="1.85545454545455">
            <text:p>1.86</text:p>
          </table:table-cell>
          <table:table-cell table:style-name="ce26" table:formula="oooc:=([.$A9]*3.14)/[.$C$2]*[.M$5]" office:value-type="float" office:value="1.92967272727273">
            <text:p>1.93</text:p>
          </table:table-cell>
          <table:table-cell table:style-name="ce26" table:formula="oooc:=([.$A9]*3.14)/[.$C$2]*[.N$5]" office:value-type="float" office:value="2.00389090909091">
            <text:p>2.00</text:p>
          </table:table-cell>
          <table:table-cell table:style-name="ce26" table:formula="oooc:=([.$A9]*3.14)/[.$C$2]*[.O$5]" office:value-type="float" office:value="2.07810909090909">
            <text:p>2.08</text:p>
          </table:table-cell>
          <table:table-cell table:style-name="ce26" table:formula="oooc:=([.$A9]*3.14)/[.$C$2]*[.P$5]" office:value-type="float" office:value="2.15232727272727">
            <text:p>2.15</text:p>
          </table:table-cell>
          <table:table-cell table:style-name="ce26" table:formula="oooc:=([.$A9]*3.14)/[.$C$2]*[.Q$5]" office:value-type="float" office:value="2.22654545454545">
            <text:p>2.23</text:p>
          </table:table-cell>
          <table:table-cell table:style-name="ce26" table:formula="oooc:=([.$A9]*3.14)/[.$C$2]*[.R$5]" office:value-type="float" office:value="2.30076363636364">
            <text:p>2.30</text:p>
          </table:table-cell>
          <table:table-cell table:style-name="ce26" table:formula="oooc:=([.$A9]*3.14)/[.$C$2]*[.S$5]" office:value-type="float" office:value="2.37498181818182">
            <text:p>2.37</text:p>
          </table:table-cell>
          <table:table-cell table:style-name="ce26" table:formula="oooc:=([.$A9]*3.14)/[.$C$2]*[.T$5]" office:value-type="float" office:value="2.4492">
            <text:p>2.45</text:p>
          </table:table-cell>
          <table:table-cell table:style-name="ce26" table:formula="oooc:=([.$A9]*3.14)/[.$C$2]*[.U$5]" office:value-type="float" office:value="2.52341818181818">
            <text:p>2.52</text:p>
          </table:table-cell>
          <table:table-cell table:style-name="ce26" table:formula="oooc:=([.$A9]*3.14)/[.$C$2]*[.V$5]" office:value-type="float" office:value="2.59763636363636">
            <text:p>2.60</text:p>
          </table:table-cell>
          <table:table-cell table:style-name="ce26" table:formula="oooc:=([.$A9]*3.14)/[.$C$2]*[.W$5]" office:value-type="float" office:value="2.67185454545455">
            <text:p>2.67</text:p>
          </table:table-cell>
          <table:table-cell table:style-name="ce26" table:formula="oooc:=([.$A9]*3.14)/[.$C$2]*[.X$5]" office:value-type="float" office:value="2.74607272727273">
            <text:p>2.75</text:p>
          </table:table-cell>
          <table:table-cell table:style-name="ce26" table:formula="oooc:=([.$A9]*3.14)/[.$C$2]*[.Y$5]" office:value-type="float" office:value="2.82029090909091">
            <text:p>2.82</text:p>
          </table:table-cell>
          <table:table-cell table:style-name="ce26" table:formula="oooc:=([.$A9]*3.14)/[.$C$2]*[.Z$5]" office:value-type="float" office:value="2.89450909090909">
            <text:p>2.89</text:p>
          </table:table-cell>
          <table:table-cell table:style-name="ce26" table:formula="oooc:=([.$A9]*3.14)/[.$C$2]*[.AA$5]" office:value-type="float" office:value="2.96872727272727">
            <text:p>2.97</text:p>
          </table:table-cell>
          <table:table-cell table:style-name="ce26" table:formula="oooc:=([.$A9]*3.14)/[.$C$2]*[.AB$5]" office:value-type="float" office:value="3.04294545454545">
            <text:p>3.04</text:p>
          </table:table-cell>
          <table:table-cell table:style-name="ce26" table:formula="oooc:=([.$A9]*3.14)/[.$C$2]*[.AC$5]" office:value-type="float" office:value="3.11716363636364">
            <text:p>3.12</text:p>
          </table:table-cell>
          <table:table-cell table:style-name="ce26" table:formula="oooc:=([.$A9]*3.14)/[.$C$2]*[.AD$5]" office:value-type="float" office:value="3.19138181818182">
            <text:p>3.19</text:p>
          </table:table-cell>
          <table:table-cell table:style-name="ce26" table:formula="oooc:=([.$A9]*3.14)/[.$C$2]*[.AE$5]" office:value-type="float" office:value="3.2656">
            <text:p>3.27</text:p>
          </table:table-cell>
          <table:table-cell table:style-name="ce26" table:formula="oooc:=([.$A9]*3.14)/[.$C$2]*[.AF$5]" office:value-type="float" office:value="3.33981818181818">
            <text:p>3.34</text:p>
          </table:table-cell>
          <table:table-cell table:style-name="ce26" table:formula="oooc:=([.$A9]*3.14)/[.$C$2]*[.AG$5]" office:value-type="float" office:value="3.41403636363636">
            <text:p>3.41</text:p>
          </table:table-cell>
          <table:table-cell table:style-name="ce26" table:formula="oooc:=([.$A9]*3.14)/[.$C$2]*[.AH$5]" office:value-type="float" office:value="3.48825454545455">
            <text:p>3.49</text:p>
          </table:table-cell>
          <table:table-cell table:style-name="ce26" table:formula="oooc:=([.$A9]*3.14)/[.$C$2]*[.AI$5]" office:value-type="float" office:value="3.56247272727273">
            <text:p>3.56</text:p>
          </table:table-cell>
          <table:table-cell table:style-name="ce26" table:formula="oooc:=([.$A9]*3.14)/[.$C$2]*[.AJ$5]" office:value-type="float" office:value="3.63669090909091">
            <text:p>3.64</text:p>
          </table:table-cell>
          <table:table-cell table:style-name="ce26" table:formula="oooc:=([.$A9]*3.14)/[.$C$2]*[.AK$5]" office:value-type="float" office:value="3.71090909090909">
            <text:p>3.71</text:p>
          </table:table-cell>
          <table:table-cell table:style-name="ce26" table:formula="oooc:=([.$A9]*3.14)/[.$C$2]*[.AL$5]" office:value-type="float" office:value="3.78512727272727">
            <text:p>3.79</text:p>
          </table:table-cell>
          <table:table-cell table:style-name="ce26" table:formula="oooc:=([.$A9]*3.14)/[.$C$2]*[.AM$5]" office:value-type="float" office:value="3.85934545454545">
            <text:p>3.86</text:p>
          </table:table-cell>
          <table:table-cell table:style-name="ce26" table:formula="oooc:=([.$A9]*3.14)/[.$C$2]*[.AN$5]" office:value-type="float" office:value="3.93356363636364">
            <text:p>3.93</text:p>
          </table:table-cell>
          <table:table-cell table:style-name="ce35" table:number-columns-repeated="216"/>
        </table:table-row>
        <table:table-row table:style-name="ro1">
          <table:table-cell table:style-name="ce3" office:value-type="float" office:value="2.09">
            <text:p>2.09</text:p>
          </table:table-cell>
          <table:table-cell table:style-name="ce15" table:formula="oooc:=([.$A10]*3.14)/[.$C$2]*[.B$5]" office:value-type="float" office:value="1.118625">
            <text:p>1.12</text:p>
          </table:table-cell>
          <table:table-cell table:style-name="ce24" table:formula="oooc:=([.$A10]*3.14)/[.$C$2]*[.C$5]" office:value-type="float" office:value="1.1932">
            <text:p>1.19</text:p>
          </table:table-cell>
          <table:table-cell table:style-name="ce24" table:formula="oooc:=([.$A10]*3.14)/[.$C$2]*[.D$5]" office:value-type="float" office:value="1.267775">
            <text:p>1.27</text:p>
          </table:table-cell>
          <table:table-cell table:style-name="ce24" table:formula="oooc:=([.$A10]*3.14)/[.$C$2]*[.E$5]" office:value-type="float" office:value="1.34235">
            <text:p>1.34</text:p>
          </table:table-cell>
          <table:table-cell table:style-name="ce24" table:formula="oooc:=([.$A10]*3.14)/[.$C$2]*[.F$5]" office:value-type="float" office:value="1.416925">
            <text:p>1.42</text:p>
          </table:table-cell>
          <table:table-cell table:style-name="ce24" table:formula="oooc:=([.$A10]*3.14)/[.$C$2]*[.G$5]" office:value-type="float" office:value="1.4915">
            <text:p>1.49</text:p>
          </table:table-cell>
          <table:table-cell table:style-name="ce24" table:formula="oooc:=([.$A10]*3.14)/[.$C$2]*[.H$5]" office:value-type="float" office:value="1.566075">
            <text:p>1.57</text:p>
          </table:table-cell>
          <table:table-cell table:style-name="ce24" table:formula="oooc:=([.$A10]*3.14)/[.$C$2]*[.I$5]" office:value-type="float" office:value="1.64065">
            <text:p>1.64</text:p>
          </table:table-cell>
          <table:table-cell table:style-name="ce24" table:formula="oooc:=([.$A10]*3.14)/[.$C$2]*[.J$5]" office:value-type="float" office:value="1.715225">
            <text:p>1.72</text:p>
          </table:table-cell>
          <table:table-cell table:style-name="ce24" table:formula="oooc:=([.$A10]*3.14)/[.$C$2]*[.K$5]" office:value-type="float" office:value="1.7898">
            <text:p>1.79</text:p>
          </table:table-cell>
          <table:table-cell table:style-name="ce24" table:formula="oooc:=([.$A10]*3.14)/[.$C$2]*[.L$5]" office:value-type="float" office:value="1.864375">
            <text:p>1.86</text:p>
          </table:table-cell>
          <table:table-cell table:style-name="ce24" table:formula="oooc:=([.$A10]*3.14)/[.$C$2]*[.M$5]" office:value-type="float" office:value="1.93895">
            <text:p>1.94</text:p>
          </table:table-cell>
          <table:table-cell table:style-name="ce24" table:formula="oooc:=([.$A10]*3.14)/[.$C$2]*[.N$5]" office:value-type="float" office:value="2.013525">
            <text:p>2.01</text:p>
          </table:table-cell>
          <table:table-cell table:style-name="ce24" table:formula="oooc:=([.$A10]*3.14)/[.$C$2]*[.O$5]" office:value-type="float" office:value="2.0881">
            <text:p>2.09</text:p>
          </table:table-cell>
          <table:table-cell table:style-name="ce24" table:formula="oooc:=([.$A10]*3.14)/[.$C$2]*[.P$5]" office:value-type="float" office:value="2.162675">
            <text:p>2.16</text:p>
          </table:table-cell>
          <table:table-cell table:style-name="ce24" table:formula="oooc:=([.$A10]*3.14)/[.$C$2]*[.Q$5]" office:value-type="float" office:value="2.23725">
            <text:p>2.24</text:p>
          </table:table-cell>
          <table:table-cell table:style-name="ce24" table:formula="oooc:=([.$A10]*3.14)/[.$C$2]*[.R$5]" office:value-type="float" office:value="2.311825">
            <text:p>2.31</text:p>
          </table:table-cell>
          <table:table-cell table:style-name="ce24" table:formula="oooc:=([.$A10]*3.14)/[.$C$2]*[.S$5]" office:value-type="float" office:value="2.3864">
            <text:p>2.39</text:p>
          </table:table-cell>
          <table:table-cell table:style-name="ce24" table:formula="oooc:=([.$A10]*3.14)/[.$C$2]*[.T$5]" office:value-type="float" office:value="2.460975">
            <text:p>2.46</text:p>
          </table:table-cell>
          <table:table-cell table:style-name="ce24" table:formula="oooc:=([.$A10]*3.14)/[.$C$2]*[.U$5]" office:value-type="float" office:value="2.53555">
            <text:p>2.54</text:p>
          </table:table-cell>
          <table:table-cell table:style-name="ce24" table:formula="oooc:=([.$A10]*3.14)/[.$C$2]*[.V$5]" office:value-type="float" office:value="2.610125">
            <text:p>2.61</text:p>
          </table:table-cell>
          <table:table-cell table:style-name="ce24" table:formula="oooc:=([.$A10]*3.14)/[.$C$2]*[.W$5]" office:value-type="float" office:value="2.6847">
            <text:p>2.68</text:p>
          </table:table-cell>
          <table:table-cell table:style-name="ce24" table:formula="oooc:=([.$A10]*3.14)/[.$C$2]*[.X$5]" office:value-type="float" office:value="2.759275">
            <text:p>2.76</text:p>
          </table:table-cell>
          <table:table-cell table:style-name="ce24" table:formula="oooc:=([.$A10]*3.14)/[.$C$2]*[.Y$5]" office:value-type="float" office:value="2.83385">
            <text:p>2.83</text:p>
          </table:table-cell>
          <table:table-cell table:style-name="ce24" table:formula="oooc:=([.$A10]*3.14)/[.$C$2]*[.Z$5]" office:value-type="float" office:value="2.908425">
            <text:p>2.91</text:p>
          </table:table-cell>
          <table:table-cell table:style-name="ce24" table:formula="oooc:=([.$A10]*3.14)/[.$C$2]*[.AA$5]" office:value-type="float" office:value="2.983">
            <text:p>2.98</text:p>
          </table:table-cell>
          <table:table-cell table:style-name="ce24" table:formula="oooc:=([.$A10]*3.14)/[.$C$2]*[.AB$5]" office:value-type="float" office:value="3.057575">
            <text:p>3.06</text:p>
          </table:table-cell>
          <table:table-cell table:style-name="ce24" table:formula="oooc:=([.$A10]*3.14)/[.$C$2]*[.AC$5]" office:value-type="float" office:value="3.13215">
            <text:p>3.13</text:p>
          </table:table-cell>
          <table:table-cell table:style-name="ce24" table:formula="oooc:=([.$A10]*3.14)/[.$C$2]*[.AD$5]" office:value-type="float" office:value="3.206725">
            <text:p>3.21</text:p>
          </table:table-cell>
          <table:table-cell table:style-name="ce24" table:formula="oooc:=([.$A10]*3.14)/[.$C$2]*[.AE$5]" office:value-type="float" office:value="3.2813">
            <text:p>3.28</text:p>
          </table:table-cell>
          <table:table-cell table:style-name="ce24" table:formula="oooc:=([.$A10]*3.14)/[.$C$2]*[.AF$5]" office:value-type="float" office:value="3.355875">
            <text:p>3.36</text:p>
          </table:table-cell>
          <table:table-cell table:style-name="ce24" table:formula="oooc:=([.$A10]*3.14)/[.$C$2]*[.AG$5]" office:value-type="float" office:value="3.43045">
            <text:p>3.43</text:p>
          </table:table-cell>
          <table:table-cell table:style-name="ce24" table:formula="oooc:=([.$A10]*3.14)/[.$C$2]*[.AH$5]" office:value-type="float" office:value="3.505025">
            <text:p>3.51</text:p>
          </table:table-cell>
          <table:table-cell table:style-name="ce24" table:formula="oooc:=([.$A10]*3.14)/[.$C$2]*[.AI$5]" office:value-type="float" office:value="3.5796">
            <text:p>3.58</text:p>
          </table:table-cell>
          <table:table-cell table:style-name="ce24" table:formula="oooc:=([.$A10]*3.14)/[.$C$2]*[.AJ$5]" office:value-type="float" office:value="3.654175">
            <text:p>3.65</text:p>
          </table:table-cell>
          <table:table-cell table:style-name="ce24" table:formula="oooc:=([.$A10]*3.14)/[.$C$2]*[.AK$5]" office:value-type="float" office:value="3.72875">
            <text:p>3.73</text:p>
          </table:table-cell>
          <table:table-cell table:style-name="ce24" table:formula="oooc:=([.$A10]*3.14)/[.$C$2]*[.AL$5]" office:value-type="float" office:value="3.803325">
            <text:p>3.80</text:p>
          </table:table-cell>
          <table:table-cell table:style-name="ce24" table:formula="oooc:=([.$A10]*3.14)/[.$C$2]*[.AM$5]" office:value-type="float" office:value="3.8779">
            <text:p>3.88</text:p>
          </table:table-cell>
          <table:table-cell table:style-name="ce24" table:formula="oooc:=([.$A10]*3.14)/[.$C$2]*[.AN$5]" office:value-type="float" office:value="3.952475">
            <text:p>3.95</text:p>
          </table:table-cell>
          <table:table-cell table:number-columns-repeated="216"/>
        </table:table-row>
        <table:table-row table:style-name="ro1">
          <table:table-cell table:style-name="ce6" office:value-type="float" office:value="2.1">
            <text:p>2.10</text:p>
          </table:table-cell>
          <table:table-cell table:style-name="ce18" table:formula="oooc:=([.$A11]*3.14)/[.$C$2]*[.B$5]" office:value-type="float" office:value="1.12397727272727">
            <text:p>1.12</text:p>
          </table:table-cell>
          <table:table-cell table:style-name="ce27" table:formula="oooc:=([.$A11]*3.14)/[.$C$2]*[.C$5]" office:value-type="float" office:value="1.19890909090909">
            <text:p>1.20</text:p>
          </table:table-cell>
          <table:table-cell table:style-name="ce27" table:formula="oooc:=([.$A11]*3.14)/[.$C$2]*[.D$5]" office:value-type="float" office:value="1.27384090909091">
            <text:p>1.27</text:p>
          </table:table-cell>
          <table:table-cell table:style-name="ce27" table:formula="oooc:=([.$A11]*3.14)/[.$C$2]*[.E$5]" office:value-type="float" office:value="1.34877272727273">
            <text:p>1.35</text:p>
          </table:table-cell>
          <table:table-cell table:style-name="ce27" table:formula="oooc:=([.$A11]*3.14)/[.$C$2]*[.F$5]" office:value-type="float" office:value="1.42370454545455">
            <text:p>1.42</text:p>
          </table:table-cell>
          <table:table-cell table:style-name="ce27" table:formula="oooc:=([.$A11]*3.14)/[.$C$2]*[.G$5]" office:value-type="float" office:value="1.49863636363636">
            <text:p>1.50</text:p>
          </table:table-cell>
          <table:table-cell table:style-name="ce27" table:formula="oooc:=([.$A11]*3.14)/[.$C$2]*[.H$5]" office:value-type="float" office:value="1.57356818181818">
            <text:p>1.57</text:p>
          </table:table-cell>
          <table:table-cell table:style-name="ce27" table:formula="oooc:=([.$A11]*3.14)/[.$C$2]*[.I$5]" office:value-type="float" office:value="1.6485">
            <text:p>1.65</text:p>
          </table:table-cell>
          <table:table-cell table:style-name="ce27" table:formula="oooc:=([.$A11]*3.14)/[.$C$2]*[.J$5]" office:value-type="float" office:value="1.72343181818182">
            <text:p>1.72</text:p>
          </table:table-cell>
          <table:table-cell table:style-name="ce27" table:formula="oooc:=([.$A11]*3.14)/[.$C$2]*[.K$5]" office:value-type="float" office:value="1.79836363636364">
            <text:p>1.80</text:p>
          </table:table-cell>
          <table:table-cell table:style-name="ce27" table:formula="oooc:=([.$A11]*3.14)/[.$C$2]*[.L$5]" office:value-type="float" office:value="1.87329545454545">
            <text:p>1.87</text:p>
          </table:table-cell>
          <table:table-cell table:style-name="ce27" table:formula="oooc:=([.$A11]*3.14)/[.$C$2]*[.M$5]" office:value-type="float" office:value="1.94822727272727">
            <text:p>1.95</text:p>
          </table:table-cell>
          <table:table-cell table:style-name="ce27" table:formula="oooc:=([.$A11]*3.14)/[.$C$2]*[.N$5]" office:value-type="float" office:value="2.02315909090909">
            <text:p>2.02</text:p>
          </table:table-cell>
          <table:table-cell table:style-name="ce27" table:formula="oooc:=([.$A11]*3.14)/[.$C$2]*[.O$5]" office:value-type="float" office:value="2.09809090909091">
            <text:p>2.10</text:p>
          </table:table-cell>
          <table:table-cell table:style-name="ce27" table:formula="oooc:=([.$A11]*3.14)/[.$C$2]*[.P$5]" office:value-type="float" office:value="2.17302272727273">
            <text:p>2.17</text:p>
          </table:table-cell>
          <table:table-cell table:style-name="ce27" table:formula="oooc:=([.$A11]*3.14)/[.$C$2]*[.Q$5]" office:value-type="float" office:value="2.24795454545455">
            <text:p>2.25</text:p>
          </table:table-cell>
          <table:table-cell table:style-name="ce27" table:formula="oooc:=([.$A11]*3.14)/[.$C$2]*[.R$5]" office:value-type="float" office:value="2.32288636363636">
            <text:p>2.32</text:p>
          </table:table-cell>
          <table:table-cell table:style-name="ce27" table:formula="oooc:=([.$A11]*3.14)/[.$C$2]*[.S$5]" office:value-type="float" office:value="2.39781818181818">
            <text:p>2.40</text:p>
          </table:table-cell>
          <table:table-cell table:style-name="ce27" table:formula="oooc:=([.$A11]*3.14)/[.$C$2]*[.T$5]" office:value-type="float" office:value="2.47275">
            <text:p>2.47</text:p>
          </table:table-cell>
          <table:table-cell table:style-name="ce27" table:formula="oooc:=([.$A11]*3.14)/[.$C$2]*[.U$5]" office:value-type="float" office:value="2.54768181818182">
            <text:p>2.55</text:p>
          </table:table-cell>
          <table:table-cell table:style-name="ce27" table:formula="oooc:=([.$A11]*3.14)/[.$C$2]*[.V$5]" office:value-type="float" office:value="2.62261363636364">
            <text:p>2.62</text:p>
          </table:table-cell>
          <table:table-cell table:style-name="ce27" table:formula="oooc:=([.$A11]*3.14)/[.$C$2]*[.W$5]" office:value-type="float" office:value="2.69754545454545">
            <text:p>2.70</text:p>
          </table:table-cell>
          <table:table-cell table:style-name="ce27" table:formula="oooc:=([.$A11]*3.14)/[.$C$2]*[.X$5]" office:value-type="float" office:value="2.77247727272727">
            <text:p>2.77</text:p>
          </table:table-cell>
          <table:table-cell table:style-name="ce27" table:formula="oooc:=([.$A11]*3.14)/[.$C$2]*[.Y$5]" office:value-type="float" office:value="2.84740909090909">
            <text:p>2.85</text:p>
          </table:table-cell>
          <table:table-cell table:style-name="ce27" table:formula="oooc:=([.$A11]*3.14)/[.$C$2]*[.Z$5]" office:value-type="float" office:value="2.92234090909091">
            <text:p>2.92</text:p>
          </table:table-cell>
          <table:table-cell table:style-name="ce27" table:formula="oooc:=([.$A11]*3.14)/[.$C$2]*[.AA$5]" office:value-type="float" office:value="2.99727272727273">
            <text:p>3.00</text:p>
          </table:table-cell>
          <table:table-cell table:style-name="ce27" table:formula="oooc:=([.$A11]*3.14)/[.$C$2]*[.AB$5]" office:value-type="float" office:value="3.07220454545455">
            <text:p>3.07</text:p>
          </table:table-cell>
          <table:table-cell table:style-name="ce27" table:formula="oooc:=([.$A11]*3.14)/[.$C$2]*[.AC$5]" office:value-type="float" office:value="3.14713636363636">
            <text:p>3.15</text:p>
          </table:table-cell>
          <table:table-cell table:style-name="ce27" table:formula="oooc:=([.$A11]*3.14)/[.$C$2]*[.AD$5]" office:value-type="float" office:value="3.22206818181818">
            <text:p>3.22</text:p>
          </table:table-cell>
          <table:table-cell table:style-name="ce27" table:formula="oooc:=([.$A11]*3.14)/[.$C$2]*[.AE$5]" office:value-type="float" office:value="3.297">
            <text:p>3.30</text:p>
          </table:table-cell>
          <table:table-cell table:style-name="ce27" table:formula="oooc:=([.$A11]*3.14)/[.$C$2]*[.AF$5]" office:value-type="float" office:value="3.37193181818182">
            <text:p>3.37</text:p>
          </table:table-cell>
          <table:table-cell table:style-name="ce27" table:formula="oooc:=([.$A11]*3.14)/[.$C$2]*[.AG$5]" office:value-type="float" office:value="3.44686363636364">
            <text:p>3.45</text:p>
          </table:table-cell>
          <table:table-cell table:style-name="ce27" table:formula="oooc:=([.$A11]*3.14)/[.$C$2]*[.AH$5]" office:value-type="float" office:value="3.52179545454545">
            <text:p>3.52</text:p>
          </table:table-cell>
          <table:table-cell table:style-name="ce27" table:formula="oooc:=([.$A11]*3.14)/[.$C$2]*[.AI$5]" office:value-type="float" office:value="3.59672727272727">
            <text:p>3.60</text:p>
          </table:table-cell>
          <table:table-cell table:style-name="ce27" table:formula="oooc:=([.$A11]*3.14)/[.$C$2]*[.AJ$5]" office:value-type="float" office:value="3.67165909090909">
            <text:p>3.67</text:p>
          </table:table-cell>
          <table:table-cell table:style-name="ce27" table:formula="oooc:=([.$A11]*3.14)/[.$C$2]*[.AK$5]" office:value-type="float" office:value="3.74659090909091">
            <text:p>3.75</text:p>
          </table:table-cell>
          <table:table-cell table:style-name="ce27" table:formula="oooc:=([.$A11]*3.14)/[.$C$2]*[.AL$5]" office:value-type="float" office:value="3.82152272727273">
            <text:p>3.82</text:p>
          </table:table-cell>
          <table:table-cell table:style-name="ce27" table:formula="oooc:=([.$A11]*3.14)/[.$C$2]*[.AM$5]" office:value-type="float" office:value="3.89645454545455">
            <text:p>3.90</text:p>
          </table:table-cell>
          <table:table-cell table:style-name="ce27" table:formula="oooc:=([.$A11]*3.14)/[.$C$2]*[.AN$5]" office:value-type="float" office:value="3.97138636363636">
            <text:p>3.97</text:p>
          </table:table-cell>
          <table:table-cell table:style-name="ce36" table:number-columns-repeated="216"/>
        </table:table-row>
        <table:table-row table:style-name="ro1">
          <table:table-cell table:style-name="ce3" office:value-type="float" office:value="2.11">
            <text:p>2.11</text:p>
          </table:table-cell>
          <table:table-cell table:style-name="ce15" table:formula="oooc:=([.$A12]*3.14)/[.$C$2]*[.B$5]" office:value-type="float" office:value="1.12932954545455">
            <text:p>1.13</text:p>
          </table:table-cell>
          <table:table-cell table:style-name="ce24" table:formula="oooc:=([.$A12]*3.14)/[.$C$2]*[.C$5]" office:value-type="float" office:value="1.20461818181818">
            <text:p>1.20</text:p>
          </table:table-cell>
          <table:table-cell table:style-name="ce24" table:formula="oooc:=([.$A12]*3.14)/[.$C$2]*[.D$5]" office:value-type="float" office:value="1.27990681818182">
            <text:p>1.28</text:p>
          </table:table-cell>
          <table:table-cell table:style-name="ce24" table:formula="oooc:=([.$A12]*3.14)/[.$C$2]*[.E$5]" office:value-type="float" office:value="1.35519545454545">
            <text:p>1.36</text:p>
          </table:table-cell>
          <table:table-cell table:style-name="ce24" table:formula="oooc:=([.$A12]*3.14)/[.$C$2]*[.F$5]" office:value-type="float" office:value="1.43048409090909">
            <text:p>1.43</text:p>
          </table:table-cell>
          <table:table-cell table:style-name="ce24" table:formula="oooc:=([.$A12]*3.14)/[.$C$2]*[.G$5]" office:value-type="float" office:value="1.50577272727273">
            <text:p>1.51</text:p>
          </table:table-cell>
          <table:table-cell table:style-name="ce24" table:formula="oooc:=([.$A12]*3.14)/[.$C$2]*[.H$5]" office:value-type="float" office:value="1.58106136363636">
            <text:p>1.58</text:p>
          </table:table-cell>
          <table:table-cell table:style-name="ce24" table:formula="oooc:=([.$A12]*3.14)/[.$C$2]*[.I$5]" office:value-type="float" office:value="1.65635">
            <text:p>1.66</text:p>
          </table:table-cell>
          <table:table-cell table:style-name="ce24" table:formula="oooc:=([.$A12]*3.14)/[.$C$2]*[.J$5]" office:value-type="float" office:value="1.73163863636364">
            <text:p>1.73</text:p>
          </table:table-cell>
          <table:table-cell table:style-name="ce24" table:formula="oooc:=([.$A12]*3.14)/[.$C$2]*[.K$5]" office:value-type="float" office:value="1.80692727272727">
            <text:p>1.81</text:p>
          </table:table-cell>
          <table:table-cell table:style-name="ce24" table:formula="oooc:=([.$A12]*3.14)/[.$C$2]*[.L$5]" office:value-type="float" office:value="1.88221590909091">
            <text:p>1.88</text:p>
          </table:table-cell>
          <table:table-cell table:style-name="ce24" table:formula="oooc:=([.$A12]*3.14)/[.$C$2]*[.M$5]" office:value-type="float" office:value="1.95750454545455">
            <text:p>1.96</text:p>
          </table:table-cell>
          <table:table-cell table:style-name="ce24" table:formula="oooc:=([.$A12]*3.14)/[.$C$2]*[.N$5]" office:value-type="float" office:value="2.03279318181818">
            <text:p>2.03</text:p>
          </table:table-cell>
          <table:table-cell table:style-name="ce24" table:formula="oooc:=([.$A12]*3.14)/[.$C$2]*[.O$5]" office:value-type="float" office:value="2.10808181818182">
            <text:p>2.11</text:p>
          </table:table-cell>
          <table:table-cell table:style-name="ce24" table:formula="oooc:=([.$A12]*3.14)/[.$C$2]*[.P$5]" office:value-type="float" office:value="2.18337045454545">
            <text:p>2.18</text:p>
          </table:table-cell>
          <table:table-cell table:style-name="ce24" table:formula="oooc:=([.$A12]*3.14)/[.$C$2]*[.Q$5]" office:value-type="float" office:value="2.25865909090909">
            <text:p>2.26</text:p>
          </table:table-cell>
          <table:table-cell table:style-name="ce24" table:formula="oooc:=([.$A12]*3.14)/[.$C$2]*[.R$5]" office:value-type="float" office:value="2.33394772727273">
            <text:p>2.33</text:p>
          </table:table-cell>
          <table:table-cell table:style-name="ce24" table:formula="oooc:=([.$A12]*3.14)/[.$C$2]*[.S$5]" office:value-type="float" office:value="2.40923636363636">
            <text:p>2.41</text:p>
          </table:table-cell>
          <table:table-cell table:style-name="ce24" table:formula="oooc:=([.$A12]*3.14)/[.$C$2]*[.T$5]" office:value-type="float" office:value="2.484525">
            <text:p>2.48</text:p>
          </table:table-cell>
          <table:table-cell table:style-name="ce24" table:formula="oooc:=([.$A12]*3.14)/[.$C$2]*[.U$5]" office:value-type="float" office:value="2.55981363636364">
            <text:p>2.56</text:p>
          </table:table-cell>
          <table:table-cell table:style-name="ce24" table:formula="oooc:=([.$A12]*3.14)/[.$C$2]*[.V$5]" office:value-type="float" office:value="2.63510227272727">
            <text:p>2.64</text:p>
          </table:table-cell>
          <table:table-cell table:style-name="ce24" table:formula="oooc:=([.$A12]*3.14)/[.$C$2]*[.W$5]" office:value-type="float" office:value="2.71039090909091">
            <text:p>2.71</text:p>
          </table:table-cell>
          <table:table-cell table:style-name="ce24" table:formula="oooc:=([.$A12]*3.14)/[.$C$2]*[.X$5]" office:value-type="float" office:value="2.78567954545455">
            <text:p>2.79</text:p>
          </table:table-cell>
          <table:table-cell table:style-name="ce24" table:formula="oooc:=([.$A12]*3.14)/[.$C$2]*[.Y$5]" office:value-type="float" office:value="2.86096818181818">
            <text:p>2.86</text:p>
          </table:table-cell>
          <table:table-cell table:style-name="ce24" table:formula="oooc:=([.$A12]*3.14)/[.$C$2]*[.Z$5]" office:value-type="float" office:value="2.93625681818182">
            <text:p>2.94</text:p>
          </table:table-cell>
          <table:table-cell table:style-name="ce24" table:formula="oooc:=([.$A12]*3.14)/[.$C$2]*[.AA$5]" office:value-type="float" office:value="3.01154545454545">
            <text:p>3.01</text:p>
          </table:table-cell>
          <table:table-cell table:style-name="ce24" table:formula="oooc:=([.$A12]*3.14)/[.$C$2]*[.AB$5]" office:value-type="float" office:value="3.08683409090909">
            <text:p>3.09</text:p>
          </table:table-cell>
          <table:table-cell table:style-name="ce24" table:formula="oooc:=([.$A12]*3.14)/[.$C$2]*[.AC$5]" office:value-type="float" office:value="3.16212272727273">
            <text:p>3.16</text:p>
          </table:table-cell>
          <table:table-cell table:style-name="ce24" table:formula="oooc:=([.$A12]*3.14)/[.$C$2]*[.AD$5]" office:value-type="float" office:value="3.23741136363636">
            <text:p>3.24</text:p>
          </table:table-cell>
          <table:table-cell table:style-name="ce24" table:formula="oooc:=([.$A12]*3.14)/[.$C$2]*[.AE$5]" office:value-type="float" office:value="3.3127">
            <text:p>3.31</text:p>
          </table:table-cell>
          <table:table-cell table:style-name="ce24" table:formula="oooc:=([.$A12]*3.14)/[.$C$2]*[.AF$5]" office:value-type="float" office:value="3.38798863636364">
            <text:p>3.39</text:p>
          </table:table-cell>
          <table:table-cell table:style-name="ce24" table:formula="oooc:=([.$A12]*3.14)/[.$C$2]*[.AG$5]" office:value-type="float" office:value="3.46327727272727">
            <text:p>3.46</text:p>
          </table:table-cell>
          <table:table-cell table:style-name="ce24" table:formula="oooc:=([.$A12]*3.14)/[.$C$2]*[.AH$5]" office:value-type="float" office:value="3.53856590909091">
            <text:p>3.54</text:p>
          </table:table-cell>
          <table:table-cell table:style-name="ce24" table:formula="oooc:=([.$A12]*3.14)/[.$C$2]*[.AI$5]" office:value-type="float" office:value="3.61385454545455">
            <text:p>3.61</text:p>
          </table:table-cell>
          <table:table-cell table:style-name="ce24" table:formula="oooc:=([.$A12]*3.14)/[.$C$2]*[.AJ$5]" office:value-type="float" office:value="3.68914318181818">
            <text:p>3.69</text:p>
          </table:table-cell>
          <table:table-cell table:style-name="ce24" table:formula="oooc:=([.$A12]*3.14)/[.$C$2]*[.AK$5]" office:value-type="float" office:value="3.76443181818182">
            <text:p>3.76</text:p>
          </table:table-cell>
          <table:table-cell table:style-name="ce24" table:formula="oooc:=([.$A12]*3.14)/[.$C$2]*[.AL$5]" office:value-type="float" office:value="3.83972045454545">
            <text:p>3.84</text:p>
          </table:table-cell>
          <table:table-cell table:style-name="ce24" table:formula="oooc:=([.$A12]*3.14)/[.$C$2]*[.AM$5]" office:value-type="float" office:value="3.91500909090909">
            <text:p>3.92</text:p>
          </table:table-cell>
          <table:table-cell table:style-name="ce24" table:formula="oooc:=([.$A12]*3.14)/[.$C$2]*[.AN$5]" office:value-type="float" office:value="3.99029772727273">
            <text:p>3.99</text:p>
          </table:table-cell>
          <table:table-cell table:number-columns-repeated="216"/>
        </table:table-row>
        <table:table-row table:style-name="ro1">
          <table:table-cell table:style-name="ce7" office:value-type="float" office:value="2.12">
            <text:p>2.12</text:p>
          </table:table-cell>
          <table:table-cell table:style-name="ce19" table:formula="oooc:=([.$A13]*3.14)/[.$C$2]*[.B$5]" office:value-type="float" office:value="1.13468181818182">
            <text:p>1.13</text:p>
          </table:table-cell>
          <table:table-cell table:style-name="ce28" table:formula="oooc:=([.$A13]*3.14)/[.$C$2]*[.C$5]" office:value-type="float" office:value="1.21032727272727">
            <text:p>1.21</text:p>
          </table:table-cell>
          <table:table-cell table:style-name="ce28" table:formula="oooc:=([.$A13]*3.14)/[.$C$2]*[.D$5]" office:value-type="float" office:value="1.28597272727273">
            <text:p>1.29</text:p>
          </table:table-cell>
          <table:table-cell table:style-name="ce28" table:formula="oooc:=([.$A13]*3.14)/[.$C$2]*[.E$5]" office:value-type="float" office:value="1.36161818181818">
            <text:p>1.36</text:p>
          </table:table-cell>
          <table:table-cell table:style-name="ce28" table:formula="oooc:=([.$A13]*3.14)/[.$C$2]*[.F$5]" office:value-type="float" office:value="1.43726363636364">
            <text:p>1.44</text:p>
          </table:table-cell>
          <table:table-cell table:style-name="ce28" table:formula="oooc:=([.$A13]*3.14)/[.$C$2]*[.G$5]" office:value-type="float" office:value="1.51290909090909">
            <text:p>1.51</text:p>
          </table:table-cell>
          <table:table-cell table:style-name="ce28" table:formula="oooc:=([.$A13]*3.14)/[.$C$2]*[.H$5]" office:value-type="float" office:value="1.58855454545455">
            <text:p>1.59</text:p>
          </table:table-cell>
          <table:table-cell table:style-name="ce28" table:formula="oooc:=([.$A13]*3.14)/[.$C$2]*[.I$5]" office:value-type="float" office:value="1.6642">
            <text:p>1.66</text:p>
          </table:table-cell>
          <table:table-cell table:style-name="ce28" table:formula="oooc:=([.$A13]*3.14)/[.$C$2]*[.J$5]" office:value-type="float" office:value="1.73984545454545">
            <text:p>1.74</text:p>
          </table:table-cell>
          <table:table-cell table:style-name="ce28" table:formula="oooc:=([.$A13]*3.14)/[.$C$2]*[.K$5]" office:value-type="float" office:value="1.81549090909091">
            <text:p>1.82</text:p>
          </table:table-cell>
          <table:table-cell table:style-name="ce28" table:formula="oooc:=([.$A13]*3.14)/[.$C$2]*[.L$5]" office:value-type="float" office:value="1.89113636363636">
            <text:p>1.89</text:p>
          </table:table-cell>
          <table:table-cell table:style-name="ce28" table:formula="oooc:=([.$A13]*3.14)/[.$C$2]*[.M$5]" office:value-type="float" office:value="1.96678181818182">
            <text:p>1.97</text:p>
          </table:table-cell>
          <table:table-cell table:style-name="ce28" table:formula="oooc:=([.$A13]*3.14)/[.$C$2]*[.N$5]" office:value-type="float" office:value="2.04242727272727">
            <text:p>2.04</text:p>
          </table:table-cell>
          <table:table-cell table:style-name="ce28" table:formula="oooc:=([.$A13]*3.14)/[.$C$2]*[.O$5]" office:value-type="float" office:value="2.11807272727273">
            <text:p>2.12</text:p>
          </table:table-cell>
          <table:table-cell table:style-name="ce28" table:formula="oooc:=([.$A13]*3.14)/[.$C$2]*[.P$5]" office:value-type="float" office:value="2.19371818181818">
            <text:p>2.19</text:p>
          </table:table-cell>
          <table:table-cell table:style-name="ce28" table:formula="oooc:=([.$A13]*3.14)/[.$C$2]*[.Q$5]" office:value-type="float" office:value="2.26936363636364">
            <text:p>2.27</text:p>
          </table:table-cell>
          <table:table-cell table:style-name="ce28" table:formula="oooc:=([.$A13]*3.14)/[.$C$2]*[.R$5]" office:value-type="float" office:value="2.34500909090909">
            <text:p>2.35</text:p>
          </table:table-cell>
          <table:table-cell table:style-name="ce28" table:formula="oooc:=([.$A13]*3.14)/[.$C$2]*[.S$5]" office:value-type="float" office:value="2.42065454545455">
            <text:p>2.42</text:p>
          </table:table-cell>
          <table:table-cell table:style-name="ce28" table:formula="oooc:=([.$A13]*3.14)/[.$C$2]*[.T$5]" office:value-type="float" office:value="2.4963">
            <text:p>2.50</text:p>
          </table:table-cell>
          <table:table-cell table:style-name="ce28" table:formula="oooc:=([.$A13]*3.14)/[.$C$2]*[.U$5]" office:value-type="float" office:value="2.57194545454545">
            <text:p>2.57</text:p>
          </table:table-cell>
          <table:table-cell table:style-name="ce28" table:formula="oooc:=([.$A13]*3.14)/[.$C$2]*[.V$5]" office:value-type="float" office:value="2.64759090909091">
            <text:p>2.65</text:p>
          </table:table-cell>
          <table:table-cell table:style-name="ce28" table:formula="oooc:=([.$A13]*3.14)/[.$C$2]*[.W$5]" office:value-type="float" office:value="2.72323636363636">
            <text:p>2.72</text:p>
          </table:table-cell>
          <table:table-cell table:style-name="ce28" table:formula="oooc:=([.$A13]*3.14)/[.$C$2]*[.X$5]" office:value-type="float" office:value="2.79888181818182">
            <text:p>2.80</text:p>
          </table:table-cell>
          <table:table-cell table:style-name="ce28" table:formula="oooc:=([.$A13]*3.14)/[.$C$2]*[.Y$5]" office:value-type="float" office:value="2.87452727272727">
            <text:p>2.87</text:p>
          </table:table-cell>
          <table:table-cell table:style-name="ce28" table:formula="oooc:=([.$A13]*3.14)/[.$C$2]*[.Z$5]" office:value-type="float" office:value="2.95017272727273">
            <text:p>2.95</text:p>
          </table:table-cell>
          <table:table-cell table:style-name="ce28" table:formula="oooc:=([.$A13]*3.14)/[.$C$2]*[.AA$5]" office:value-type="float" office:value="3.02581818181818">
            <text:p>3.03</text:p>
          </table:table-cell>
          <table:table-cell table:style-name="ce28" table:formula="oooc:=([.$A13]*3.14)/[.$C$2]*[.AB$5]" office:value-type="float" office:value="3.10146363636364">
            <text:p>3.10</text:p>
          </table:table-cell>
          <table:table-cell table:style-name="ce28" table:formula="oooc:=([.$A13]*3.14)/[.$C$2]*[.AC$5]" office:value-type="float" office:value="3.17710909090909">
            <text:p>3.18</text:p>
          </table:table-cell>
          <table:table-cell table:style-name="ce28" table:formula="oooc:=([.$A13]*3.14)/[.$C$2]*[.AD$5]" office:value-type="float" office:value="3.25275454545455">
            <text:p>3.25</text:p>
          </table:table-cell>
          <table:table-cell table:style-name="ce28" table:formula="oooc:=([.$A13]*3.14)/[.$C$2]*[.AE$5]" office:value-type="float" office:value="3.3284">
            <text:p>3.33</text:p>
          </table:table-cell>
          <table:table-cell table:style-name="ce28" table:formula="oooc:=([.$A13]*3.14)/[.$C$2]*[.AF$5]" office:value-type="float" office:value="3.40404545454545">
            <text:p>3.40</text:p>
          </table:table-cell>
          <table:table-cell table:style-name="ce28" table:formula="oooc:=([.$A13]*3.14)/[.$C$2]*[.AG$5]" office:value-type="float" office:value="3.47969090909091">
            <text:p>3.48</text:p>
          </table:table-cell>
          <table:table-cell table:style-name="ce28" table:formula="oooc:=([.$A13]*3.14)/[.$C$2]*[.AH$5]" office:value-type="float" office:value="3.55533636363636">
            <text:p>3.56</text:p>
          </table:table-cell>
          <table:table-cell table:style-name="ce28" table:formula="oooc:=([.$A13]*3.14)/[.$C$2]*[.AI$5]" office:value-type="float" office:value="3.63098181818182">
            <text:p>3.63</text:p>
          </table:table-cell>
          <table:table-cell table:style-name="ce28" table:formula="oooc:=([.$A13]*3.14)/[.$C$2]*[.AJ$5]" office:value-type="float" office:value="3.70662727272727">
            <text:p>3.71</text:p>
          </table:table-cell>
          <table:table-cell table:style-name="ce28" table:formula="oooc:=([.$A13]*3.14)/[.$C$2]*[.AK$5]" office:value-type="float" office:value="3.78227272727273">
            <text:p>3.78</text:p>
          </table:table-cell>
          <table:table-cell table:style-name="ce28" table:formula="oooc:=([.$A13]*3.14)/[.$C$2]*[.AL$5]" office:value-type="float" office:value="3.85791818181818">
            <text:p>3.86</text:p>
          </table:table-cell>
          <table:table-cell table:style-name="ce28" table:formula="oooc:=([.$A13]*3.14)/[.$C$2]*[.AM$5]" office:value-type="float" office:value="3.93356363636364">
            <text:p>3.93</text:p>
          </table:table-cell>
          <table:table-cell table:style-name="ce28" table:formula="oooc:=([.$A13]*3.14)/[.$C$2]*[.AN$5]" office:value-type="float" office:value="4.00920909090909">
            <text:p>4.01</text:p>
          </table:table-cell>
          <table:table-cell table:style-name="ce37" table:number-columns-repeated="216"/>
        </table:table-row>
        <table:table-row table:style-name="ro1">
          <table:table-cell table:style-name="ce3" office:value-type="float" office:value="2.13">
            <text:p>2.13</text:p>
          </table:table-cell>
          <table:table-cell table:style-name="ce15" table:formula="oooc:=([.$A14]*3.14)/[.$C$2]*[.B$5]" office:value-type="float" office:value="1.14003409090909">
            <text:p>1.14</text:p>
          </table:table-cell>
          <table:table-cell table:style-name="ce24" table:formula="oooc:=([.$A14]*3.14)/[.$C$2]*[.C$5]" office:value-type="float" office:value="1.21603636363636">
            <text:p>1.22</text:p>
          </table:table-cell>
          <table:table-cell table:style-name="ce24" table:formula="oooc:=([.$A14]*3.14)/[.$C$2]*[.D$5]" office:value-type="float" office:value="1.29203863636364">
            <text:p>1.29</text:p>
          </table:table-cell>
          <table:table-cell table:style-name="ce24" table:formula="oooc:=([.$A14]*3.14)/[.$C$2]*[.E$5]" office:value-type="float" office:value="1.36804090909091">
            <text:p>1.37</text:p>
          </table:table-cell>
          <table:table-cell table:style-name="ce24" table:formula="oooc:=([.$A14]*3.14)/[.$C$2]*[.F$5]" office:value-type="float" office:value="1.44404318181818">
            <text:p>1.44</text:p>
          </table:table-cell>
          <table:table-cell table:style-name="ce24" table:formula="oooc:=([.$A14]*3.14)/[.$C$2]*[.G$5]" office:value-type="float" office:value="1.52004545454545">
            <text:p>1.52</text:p>
          </table:table-cell>
          <table:table-cell table:style-name="ce24" table:formula="oooc:=([.$A14]*3.14)/[.$C$2]*[.H$5]" office:value-type="float" office:value="1.59604772727273">
            <text:p>1.60</text:p>
          </table:table-cell>
          <table:table-cell table:style-name="ce24" table:formula="oooc:=([.$A14]*3.14)/[.$C$2]*[.I$5]" office:value-type="float" office:value="1.67205">
            <text:p>1.67</text:p>
          </table:table-cell>
          <table:table-cell table:style-name="ce24" table:formula="oooc:=([.$A14]*3.14)/[.$C$2]*[.J$5]" office:value-type="float" office:value="1.74805227272727">
            <text:p>1.75</text:p>
          </table:table-cell>
          <table:table-cell table:style-name="ce24" table:formula="oooc:=([.$A14]*3.14)/[.$C$2]*[.K$5]" office:value-type="float" office:value="1.82405454545455">
            <text:p>1.82</text:p>
          </table:table-cell>
          <table:table-cell table:style-name="ce24" table:formula="oooc:=([.$A14]*3.14)/[.$C$2]*[.L$5]" office:value-type="float" office:value="1.90005681818182">
            <text:p>1.90</text:p>
          </table:table-cell>
          <table:table-cell table:style-name="ce24" table:formula="oooc:=([.$A14]*3.14)/[.$C$2]*[.M$5]" office:value-type="float" office:value="1.97605909090909">
            <text:p>1.98</text:p>
          </table:table-cell>
          <table:table-cell table:style-name="ce24" table:formula="oooc:=([.$A14]*3.14)/[.$C$2]*[.N$5]" office:value-type="float" office:value="2.05206136363636">
            <text:p>2.05</text:p>
          </table:table-cell>
          <table:table-cell table:style-name="ce24" table:formula="oooc:=([.$A14]*3.14)/[.$C$2]*[.O$5]" office:value-type="float" office:value="2.12806363636364">
            <text:p>2.13</text:p>
          </table:table-cell>
          <table:table-cell table:style-name="ce24" table:formula="oooc:=([.$A14]*3.14)/[.$C$2]*[.P$5]" office:value-type="float" office:value="2.20406590909091">
            <text:p>2.20</text:p>
          </table:table-cell>
          <table:table-cell table:style-name="ce24" table:formula="oooc:=([.$A14]*3.14)/[.$C$2]*[.Q$5]" office:value-type="float" office:value="2.28006818181818">
            <text:p>2.28</text:p>
          </table:table-cell>
          <table:table-cell table:style-name="ce24" table:formula="oooc:=([.$A14]*3.14)/[.$C$2]*[.R$5]" office:value-type="float" office:value="2.35607045454545">
            <text:p>2.36</text:p>
          </table:table-cell>
          <table:table-cell table:style-name="ce24" table:formula="oooc:=([.$A14]*3.14)/[.$C$2]*[.S$5]" office:value-type="float" office:value="2.43207272727273">
            <text:p>2.43</text:p>
          </table:table-cell>
          <table:table-cell table:style-name="ce24" table:formula="oooc:=([.$A14]*3.14)/[.$C$2]*[.T$5]" office:value-type="float" office:value="2.508075">
            <text:p>2.51</text:p>
          </table:table-cell>
          <table:table-cell table:style-name="ce24" table:formula="oooc:=([.$A14]*3.14)/[.$C$2]*[.U$5]" office:value-type="float" office:value="2.58407727272727">
            <text:p>2.58</text:p>
          </table:table-cell>
          <table:table-cell table:style-name="ce24" table:formula="oooc:=([.$A14]*3.14)/[.$C$2]*[.V$5]" office:value-type="float" office:value="2.66007954545455">
            <text:p>2.66</text:p>
          </table:table-cell>
          <table:table-cell table:style-name="ce24" table:formula="oooc:=([.$A14]*3.14)/[.$C$2]*[.W$5]" office:value-type="float" office:value="2.73608181818182">
            <text:p>2.74</text:p>
          </table:table-cell>
          <table:table-cell table:style-name="ce24" table:formula="oooc:=([.$A14]*3.14)/[.$C$2]*[.X$5]" office:value-type="float" office:value="2.81208409090909">
            <text:p>2.81</text:p>
          </table:table-cell>
          <table:table-cell table:style-name="ce24" table:formula="oooc:=([.$A14]*3.14)/[.$C$2]*[.Y$5]" office:value-type="float" office:value="2.88808636363636">
            <text:p>2.89</text:p>
          </table:table-cell>
          <table:table-cell table:style-name="ce24" table:formula="oooc:=([.$A14]*3.14)/[.$C$2]*[.Z$5]" office:value-type="float" office:value="2.96408863636364">
            <text:p>2.96</text:p>
          </table:table-cell>
          <table:table-cell table:style-name="ce24" table:formula="oooc:=([.$A14]*3.14)/[.$C$2]*[.AA$5]" office:value-type="float" office:value="3.04009090909091">
            <text:p>3.04</text:p>
          </table:table-cell>
          <table:table-cell table:style-name="ce24" table:formula="oooc:=([.$A14]*3.14)/[.$C$2]*[.AB$5]" office:value-type="float" office:value="3.11609318181818">
            <text:p>3.12</text:p>
          </table:table-cell>
          <table:table-cell table:style-name="ce24" table:formula="oooc:=([.$A14]*3.14)/[.$C$2]*[.AC$5]" office:value-type="float" office:value="3.19209545454545">
            <text:p>3.19</text:p>
          </table:table-cell>
          <table:table-cell table:style-name="ce24" table:formula="oooc:=([.$A14]*3.14)/[.$C$2]*[.AD$5]" office:value-type="float" office:value="3.26809772727273">
            <text:p>3.27</text:p>
          </table:table-cell>
          <table:table-cell table:style-name="ce24" table:formula="oooc:=([.$A14]*3.14)/[.$C$2]*[.AE$5]" office:value-type="float" office:value="3.3441">
            <text:p>3.34</text:p>
          </table:table-cell>
          <table:table-cell table:style-name="ce24" table:formula="oooc:=([.$A14]*3.14)/[.$C$2]*[.AF$5]" office:value-type="float" office:value="3.42010227272727">
            <text:p>3.42</text:p>
          </table:table-cell>
          <table:table-cell table:style-name="ce24" table:formula="oooc:=([.$A14]*3.14)/[.$C$2]*[.AG$5]" office:value-type="float" office:value="3.49610454545455">
            <text:p>3.50</text:p>
          </table:table-cell>
          <table:table-cell table:style-name="ce24" table:formula="oooc:=([.$A14]*3.14)/[.$C$2]*[.AH$5]" office:value-type="float" office:value="3.57210681818182">
            <text:p>3.57</text:p>
          </table:table-cell>
          <table:table-cell table:style-name="ce24" table:formula="oooc:=([.$A14]*3.14)/[.$C$2]*[.AI$5]" office:value-type="float" office:value="3.64810909090909">
            <text:p>3.65</text:p>
          </table:table-cell>
          <table:table-cell table:style-name="ce24" table:formula="oooc:=([.$A14]*3.14)/[.$C$2]*[.AJ$5]" office:value-type="float" office:value="3.72411136363636">
            <text:p>3.72</text:p>
          </table:table-cell>
          <table:table-cell table:style-name="ce24" table:formula="oooc:=([.$A14]*3.14)/[.$C$2]*[.AK$5]" office:value-type="float" office:value="3.80011363636364">
            <text:p>3.80</text:p>
          </table:table-cell>
          <table:table-cell table:style-name="ce24" table:formula="oooc:=([.$A14]*3.14)/[.$C$2]*[.AL$5]" office:value-type="float" office:value="3.87611590909091">
            <text:p>3.88</text:p>
          </table:table-cell>
          <table:table-cell table:style-name="ce24" table:formula="oooc:=([.$A14]*3.14)/[.$C$2]*[.AM$5]" office:value-type="float" office:value="3.95211818181818">
            <text:p>3.95</text:p>
          </table:table-cell>
          <table:table-cell table:style-name="ce24" table:formula="oooc:=([.$A14]*3.14)/[.$C$2]*[.AN$5]" office:value-type="float" office:value="4.02812045454545">
            <text:p>4.03</text:p>
          </table:table-cell>
          <table:table-cell table:number-columns-repeated="216"/>
        </table:table-row>
        <table:table-row table:style-name="ro1">
          <table:table-cell table:style-name="ce8" office:value-type="float" office:value="2.14">
            <text:p>2.14</text:p>
          </table:table-cell>
          <table:table-cell table:style-name="ce16" table:formula="oooc:=([.$A15]*3.14)/[.$C$2]*[.B$5]" office:value-type="float" office:value="1.14538636363636">
            <text:p>1.15</text:p>
          </table:table-cell>
          <table:table-cell table:style-name="ce25" table:formula="oooc:=([.$A15]*3.14)/[.$C$2]*[.C$5]" office:value-type="float" office:value="1.22174545454545">
            <text:p>1.22</text:p>
          </table:table-cell>
          <table:table-cell table:style-name="ce25" table:formula="oooc:=([.$A15]*3.14)/[.$C$2]*[.D$5]" office:value-type="float" office:value="1.29810454545455">
            <text:p>1.30</text:p>
          </table:table-cell>
          <table:table-cell table:style-name="ce25" table:formula="oooc:=([.$A15]*3.14)/[.$C$2]*[.E$5]" office:value-type="float" office:value="1.37446363636364">
            <text:p>1.37</text:p>
          </table:table-cell>
          <table:table-cell table:style-name="ce25" table:formula="oooc:=([.$A15]*3.14)/[.$C$2]*[.F$5]" office:value-type="float" office:value="1.45082272727273">
            <text:p>1.45</text:p>
          </table:table-cell>
          <table:table-cell table:style-name="ce25" table:formula="oooc:=([.$A15]*3.14)/[.$C$2]*[.G$5]" office:value-type="float" office:value="1.52718181818182">
            <text:p>1.53</text:p>
          </table:table-cell>
          <table:table-cell table:style-name="ce25" table:formula="oooc:=([.$A15]*3.14)/[.$C$2]*[.H$5]" office:value-type="float" office:value="1.60354090909091">
            <text:p>1.60</text:p>
          </table:table-cell>
          <table:table-cell table:style-name="ce25" table:formula="oooc:=([.$A15]*3.14)/[.$C$2]*[.I$5]" office:value-type="float" office:value="1.6799">
            <text:p>1.68</text:p>
          </table:table-cell>
          <table:table-cell table:style-name="ce25" table:formula="oooc:=([.$A15]*3.14)/[.$C$2]*[.J$5]" office:value-type="float" office:value="1.75625909090909">
            <text:p>1.76</text:p>
          </table:table-cell>
          <table:table-cell table:style-name="ce25" table:formula="oooc:=([.$A15]*3.14)/[.$C$2]*[.K$5]" office:value-type="float" office:value="1.83261818181818">
            <text:p>1.83</text:p>
          </table:table-cell>
          <table:table-cell table:style-name="ce25" table:formula="oooc:=([.$A15]*3.14)/[.$C$2]*[.L$5]" office:value-type="float" office:value="1.90897727272727">
            <text:p>1.91</text:p>
          </table:table-cell>
          <table:table-cell table:style-name="ce25" table:formula="oooc:=([.$A15]*3.14)/[.$C$2]*[.M$5]" office:value-type="float" office:value="1.98533636363636">
            <text:p>1.99</text:p>
          </table:table-cell>
          <table:table-cell table:style-name="ce25" table:formula="oooc:=([.$A15]*3.14)/[.$C$2]*[.N$5]" office:value-type="float" office:value="2.06169545454545">
            <text:p>2.06</text:p>
          </table:table-cell>
          <table:table-cell table:style-name="ce25" table:formula="oooc:=([.$A15]*3.14)/[.$C$2]*[.O$5]" office:value-type="float" office:value="2.13805454545455">
            <text:p>2.14</text:p>
          </table:table-cell>
          <table:table-cell table:style-name="ce25" table:formula="oooc:=([.$A15]*3.14)/[.$C$2]*[.P$5]" office:value-type="float" office:value="2.21441363636364">
            <text:p>2.21</text:p>
          </table:table-cell>
          <table:table-cell table:style-name="ce25" table:formula="oooc:=([.$A15]*3.14)/[.$C$2]*[.Q$5]" office:value-type="float" office:value="2.29077272727273">
            <text:p>2.29</text:p>
          </table:table-cell>
          <table:table-cell table:style-name="ce25" table:formula="oooc:=([.$A15]*3.14)/[.$C$2]*[.R$5]" office:value-type="float" office:value="2.36713181818182">
            <text:p>2.37</text:p>
          </table:table-cell>
          <table:table-cell table:style-name="ce25" table:formula="oooc:=([.$A15]*3.14)/[.$C$2]*[.S$5]" office:value-type="float" office:value="2.44349090909091">
            <text:p>2.44</text:p>
          </table:table-cell>
          <table:table-cell table:style-name="ce25" table:formula="oooc:=([.$A15]*3.14)/[.$C$2]*[.T$5]" office:value-type="float" office:value="2.51985">
            <text:p>2.52</text:p>
          </table:table-cell>
          <table:table-cell table:style-name="ce25" table:formula="oooc:=([.$A15]*3.14)/[.$C$2]*[.U$5]" office:value-type="float" office:value="2.59620909090909">
            <text:p>2.60</text:p>
          </table:table-cell>
          <table:table-cell table:style-name="ce25" table:formula="oooc:=([.$A15]*3.14)/[.$C$2]*[.V$5]" office:value-type="float" office:value="2.67256818181818">
            <text:p>2.67</text:p>
          </table:table-cell>
          <table:table-cell table:style-name="ce25" table:formula="oooc:=([.$A15]*3.14)/[.$C$2]*[.W$5]" office:value-type="float" office:value="2.74892727272727">
            <text:p>2.75</text:p>
          </table:table-cell>
          <table:table-cell table:style-name="ce25" table:formula="oooc:=([.$A15]*3.14)/[.$C$2]*[.X$5]" office:value-type="float" office:value="2.82528636363636">
            <text:p>2.83</text:p>
          </table:table-cell>
          <table:table-cell table:style-name="ce25" table:formula="oooc:=([.$A15]*3.14)/[.$C$2]*[.Y$5]" office:value-type="float" office:value="2.90164545454545">
            <text:p>2.90</text:p>
          </table:table-cell>
          <table:table-cell table:style-name="ce25" table:formula="oooc:=([.$A15]*3.14)/[.$C$2]*[.Z$5]" office:value-type="float" office:value="2.97800454545455">
            <text:p>2.98</text:p>
          </table:table-cell>
          <table:table-cell table:style-name="ce25" table:formula="oooc:=([.$A15]*3.14)/[.$C$2]*[.AA$5]" office:value-type="float" office:value="3.05436363636364">
            <text:p>3.05</text:p>
          </table:table-cell>
          <table:table-cell table:style-name="ce25" table:formula="oooc:=([.$A15]*3.14)/[.$C$2]*[.AB$5]" office:value-type="float" office:value="3.13072272727273">
            <text:p>3.13</text:p>
          </table:table-cell>
          <table:table-cell table:style-name="ce25" table:formula="oooc:=([.$A15]*3.14)/[.$C$2]*[.AC$5]" office:value-type="float" office:value="3.20708181818182">
            <text:p>3.21</text:p>
          </table:table-cell>
          <table:table-cell table:style-name="ce25" table:formula="oooc:=([.$A15]*3.14)/[.$C$2]*[.AD$5]" office:value-type="float" office:value="3.28344090909091">
            <text:p>3.28</text:p>
          </table:table-cell>
          <table:table-cell table:style-name="ce25" table:formula="oooc:=([.$A15]*3.14)/[.$C$2]*[.AE$5]" office:value-type="float" office:value="3.3598">
            <text:p>3.36</text:p>
          </table:table-cell>
          <table:table-cell table:style-name="ce25" table:formula="oooc:=([.$A15]*3.14)/[.$C$2]*[.AF$5]" office:value-type="float" office:value="3.43615909090909">
            <text:p>3.44</text:p>
          </table:table-cell>
          <table:table-cell table:style-name="ce25" table:formula="oooc:=([.$A15]*3.14)/[.$C$2]*[.AG$5]" office:value-type="float" office:value="3.51251818181818">
            <text:p>3.51</text:p>
          </table:table-cell>
          <table:table-cell table:style-name="ce25" table:formula="oooc:=([.$A15]*3.14)/[.$C$2]*[.AH$5]" office:value-type="float" office:value="3.58887727272727">
            <text:p>3.59</text:p>
          </table:table-cell>
          <table:table-cell table:style-name="ce25" table:formula="oooc:=([.$A15]*3.14)/[.$C$2]*[.AI$5]" office:value-type="float" office:value="3.66523636363636">
            <text:p>3.67</text:p>
          </table:table-cell>
          <table:table-cell table:style-name="ce25" table:formula="oooc:=([.$A15]*3.14)/[.$C$2]*[.AJ$5]" office:value-type="float" office:value="3.74159545454545">
            <text:p>3.74</text:p>
          </table:table-cell>
          <table:table-cell table:style-name="ce25" table:formula="oooc:=([.$A15]*3.14)/[.$C$2]*[.AK$5]" office:value-type="float" office:value="3.81795454545455">
            <text:p>3.82</text:p>
          </table:table-cell>
          <table:table-cell table:style-name="ce25" table:formula="oooc:=([.$A15]*3.14)/[.$C$2]*[.AL$5]" office:value-type="float" office:value="3.89431363636364">
            <text:p>3.89</text:p>
          </table:table-cell>
          <table:table-cell table:style-name="ce25" table:formula="oooc:=([.$A15]*3.14)/[.$C$2]*[.AM$5]" office:value-type="float" office:value="3.97067272727273">
            <text:p>3.97</text:p>
          </table:table-cell>
          <table:table-cell table:style-name="ce25" table:formula="oooc:=([.$A15]*3.14)/[.$C$2]*[.AN$5]" office:value-type="float" office:value="4.04703181818182">
            <text:p>4.05</text:p>
          </table:table-cell>
          <table:table-cell table:style-name="ce34" table:number-columns-repeated="216"/>
        </table:table-row>
        <table:table-row table:style-name="ro1">
          <table:table-cell table:style-name="ce3" office:value-type="float" office:value="2.15">
            <text:p>2.15</text:p>
          </table:table-cell>
          <table:table-cell table:style-name="ce15" table:formula="oooc:=([.$A16]*3.14)/[.$C$2]*[.B$5]" office:value-type="float" office:value="1.15073863636364">
            <text:p>1.15</text:p>
          </table:table-cell>
          <table:table-cell table:style-name="ce24" table:formula="oooc:=([.$A16]*3.14)/[.$C$2]*[.C$5]" office:value-type="float" office:value="1.22745454545455">
            <text:p>1.23</text:p>
          </table:table-cell>
          <table:table-cell table:style-name="ce24" table:formula="oooc:=([.$A16]*3.14)/[.$C$2]*[.D$5]" office:value-type="float" office:value="1.30417045454545">
            <text:p>1.30</text:p>
          </table:table-cell>
          <table:table-cell table:style-name="ce24" table:formula="oooc:=([.$A16]*3.14)/[.$C$2]*[.E$5]" office:value-type="float" office:value="1.38088636363636">
            <text:p>1.38</text:p>
          </table:table-cell>
          <table:table-cell table:style-name="ce24" table:formula="oooc:=([.$A16]*3.14)/[.$C$2]*[.F$5]" office:value-type="float" office:value="1.45760227272727">
            <text:p>1.46</text:p>
          </table:table-cell>
          <table:table-cell table:style-name="ce24" table:formula="oooc:=([.$A16]*3.14)/[.$C$2]*[.G$5]" office:value-type="float" office:value="1.53431818181818">
            <text:p>1.53</text:p>
          </table:table-cell>
          <table:table-cell table:style-name="ce24" table:formula="oooc:=([.$A16]*3.14)/[.$C$2]*[.H$5]" office:value-type="float" office:value="1.61103409090909">
            <text:p>1.61</text:p>
          </table:table-cell>
          <table:table-cell table:style-name="ce24" table:formula="oooc:=([.$A16]*3.14)/[.$C$2]*[.I$5]" office:value-type="float" office:value="1.68775">
            <text:p>1.69</text:p>
          </table:table-cell>
          <table:table-cell table:style-name="ce24" table:formula="oooc:=([.$A16]*3.14)/[.$C$2]*[.J$5]" office:value-type="float" office:value="1.76446590909091">
            <text:p>1.76</text:p>
          </table:table-cell>
          <table:table-cell table:style-name="ce24" table:formula="oooc:=([.$A16]*3.14)/[.$C$2]*[.K$5]" office:value-type="float" office:value="1.84118181818182">
            <text:p>1.84</text:p>
          </table:table-cell>
          <table:table-cell table:style-name="ce24" table:formula="oooc:=([.$A16]*3.14)/[.$C$2]*[.L$5]" office:value-type="float" office:value="1.91789772727273">
            <text:p>1.92</text:p>
          </table:table-cell>
          <table:table-cell table:style-name="ce24" table:formula="oooc:=([.$A16]*3.14)/[.$C$2]*[.M$5]" office:value-type="float" office:value="1.99461363636364">
            <text:p>1.99</text:p>
          </table:table-cell>
          <table:table-cell table:style-name="ce24" table:formula="oooc:=([.$A16]*3.14)/[.$C$2]*[.N$5]" office:value-type="float" office:value="2.07132954545455">
            <text:p>2.07</text:p>
          </table:table-cell>
          <table:table-cell table:style-name="ce24" table:formula="oooc:=([.$A16]*3.14)/[.$C$2]*[.O$5]" office:value-type="float" office:value="2.14804545454545">
            <text:p>2.15</text:p>
          </table:table-cell>
          <table:table-cell table:style-name="ce24" table:formula="oooc:=([.$A16]*3.14)/[.$C$2]*[.P$5]" office:value-type="float" office:value="2.22476136363636">
            <text:p>2.22</text:p>
          </table:table-cell>
          <table:table-cell table:style-name="ce24" table:formula="oooc:=([.$A16]*3.14)/[.$C$2]*[.Q$5]" office:value-type="float" office:value="2.30147727272727">
            <text:p>2.30</text:p>
          </table:table-cell>
          <table:table-cell table:style-name="ce24" table:formula="oooc:=([.$A16]*3.14)/[.$C$2]*[.R$5]" office:value-type="float" office:value="2.37819318181818">
            <text:p>2.38</text:p>
          </table:table-cell>
          <table:table-cell table:style-name="ce24" table:formula="oooc:=([.$A16]*3.14)/[.$C$2]*[.S$5]" office:value-type="float" office:value="2.45490909090909">
            <text:p>2.45</text:p>
          </table:table-cell>
          <table:table-cell table:style-name="ce24" table:formula="oooc:=([.$A16]*3.14)/[.$C$2]*[.T$5]" office:value-type="float" office:value="2.531625">
            <text:p>2.53</text:p>
          </table:table-cell>
          <table:table-cell table:style-name="ce24" table:formula="oooc:=([.$A16]*3.14)/[.$C$2]*[.U$5]" office:value-type="float" office:value="2.60834090909091">
            <text:p>2.61</text:p>
          </table:table-cell>
          <table:table-cell table:style-name="ce24" table:formula="oooc:=([.$A16]*3.14)/[.$C$2]*[.V$5]" office:value-type="float" office:value="2.68505681818182">
            <text:p>2.69</text:p>
          </table:table-cell>
          <table:table-cell table:style-name="ce24" table:formula="oooc:=([.$A16]*3.14)/[.$C$2]*[.W$5]" office:value-type="float" office:value="2.76177272727273">
            <text:p>2.76</text:p>
          </table:table-cell>
          <table:table-cell table:style-name="ce24" table:formula="oooc:=([.$A16]*3.14)/[.$C$2]*[.X$5]" office:value-type="float" office:value="2.83848863636364">
            <text:p>2.84</text:p>
          </table:table-cell>
          <table:table-cell table:style-name="ce24" table:formula="oooc:=([.$A16]*3.14)/[.$C$2]*[.Y$5]" office:value-type="float" office:value="2.91520454545455">
            <text:p>2.92</text:p>
          </table:table-cell>
          <table:table-cell table:style-name="ce24" table:formula="oooc:=([.$A16]*3.14)/[.$C$2]*[.Z$5]" office:value-type="float" office:value="2.99192045454545">
            <text:p>2.99</text:p>
          </table:table-cell>
          <table:table-cell table:style-name="ce24" table:formula="oooc:=([.$A16]*3.14)/[.$C$2]*[.AA$5]" office:value-type="float" office:value="3.06863636363636">
            <text:p>3.07</text:p>
          </table:table-cell>
          <table:table-cell table:style-name="ce24" table:formula="oooc:=([.$A16]*3.14)/[.$C$2]*[.AB$5]" office:value-type="float" office:value="3.14535227272727">
            <text:p>3.15</text:p>
          </table:table-cell>
          <table:table-cell table:style-name="ce24" table:formula="oooc:=([.$A16]*3.14)/[.$C$2]*[.AC$5]" office:value-type="float" office:value="3.22206818181818">
            <text:p>3.22</text:p>
          </table:table-cell>
          <table:table-cell table:style-name="ce24" table:formula="oooc:=([.$A16]*3.14)/[.$C$2]*[.AD$5]" office:value-type="float" office:value="3.29878409090909">
            <text:p>3.30</text:p>
          </table:table-cell>
          <table:table-cell table:style-name="ce24" table:formula="oooc:=([.$A16]*3.14)/[.$C$2]*[.AE$5]" office:value-type="float" office:value="3.3755">
            <text:p>3.38</text:p>
          </table:table-cell>
          <table:table-cell table:style-name="ce24" table:formula="oooc:=([.$A16]*3.14)/[.$C$2]*[.AF$5]" office:value-type="float" office:value="3.45221590909091">
            <text:p>3.45</text:p>
          </table:table-cell>
          <table:table-cell table:style-name="ce24" table:formula="oooc:=([.$A16]*3.14)/[.$C$2]*[.AG$5]" office:value-type="float" office:value="3.52893181818182">
            <text:p>3.53</text:p>
          </table:table-cell>
          <table:table-cell table:style-name="ce24" table:formula="oooc:=([.$A16]*3.14)/[.$C$2]*[.AH$5]" office:value-type="float" office:value="3.60564772727273">
            <text:p>3.61</text:p>
          </table:table-cell>
          <table:table-cell table:style-name="ce24" table:formula="oooc:=([.$A16]*3.14)/[.$C$2]*[.AI$5]" office:value-type="float" office:value="3.68236363636364">
            <text:p>3.68</text:p>
          </table:table-cell>
          <table:table-cell table:style-name="ce24" table:formula="oooc:=([.$A16]*3.14)/[.$C$2]*[.AJ$5]" office:value-type="float" office:value="3.75907954545455">
            <text:p>3.76</text:p>
          </table:table-cell>
          <table:table-cell table:style-name="ce24" table:formula="oooc:=([.$A16]*3.14)/[.$C$2]*[.AK$5]" office:value-type="float" office:value="3.83579545454546">
            <text:p>3.84</text:p>
          </table:table-cell>
          <table:table-cell table:style-name="ce24" table:formula="oooc:=([.$A16]*3.14)/[.$C$2]*[.AL$5]" office:value-type="float" office:value="3.91251136363636">
            <text:p>3.91</text:p>
          </table:table-cell>
          <table:table-cell table:style-name="ce24" table:formula="oooc:=([.$A16]*3.14)/[.$C$2]*[.AM$5]" office:value-type="float" office:value="3.98922727272727">
            <text:p>3.99</text:p>
          </table:table-cell>
          <table:table-cell table:style-name="ce24" table:formula="oooc:=([.$A16]*3.14)/[.$C$2]*[.AN$5]" office:value-type="float" office:value="4.06594318181818">
            <text:p>4.07</text:p>
          </table:table-cell>
          <table:table-cell table:number-columns-repeated="216"/>
        </table:table-row>
        <table:table-row table:style-name="ro1">
          <table:table-cell table:style-name="ce5" office:value-type="float" office:value="2.16">
            <text:p>2.16</text:p>
          </table:table-cell>
          <table:table-cell table:style-name="ce17" table:formula="oooc:=([.$A17]*3.14)/[.$C$2]*[.B$5]" office:value-type="float" office:value="1.15609090909091">
            <text:p>1.16</text:p>
          </table:table-cell>
          <table:table-cell table:style-name="ce26" table:formula="oooc:=([.$A17]*3.14)/[.$C$2]*[.C$5]" office:value-type="float" office:value="1.23316363636364">
            <text:p>1.23</text:p>
          </table:table-cell>
          <table:table-cell table:style-name="ce26" table:formula="oooc:=([.$A17]*3.14)/[.$C$2]*[.D$5]" office:value-type="float" office:value="1.31023636363636">
            <text:p>1.31</text:p>
          </table:table-cell>
          <table:table-cell table:style-name="ce26" table:formula="oooc:=([.$A17]*3.14)/[.$C$2]*[.E$5]" office:value-type="float" office:value="1.38730909090909">
            <text:p>1.39</text:p>
          </table:table-cell>
          <table:table-cell table:style-name="ce26" table:formula="oooc:=([.$A17]*3.14)/[.$C$2]*[.F$5]" office:value-type="float" office:value="1.46438181818182">
            <text:p>1.46</text:p>
          </table:table-cell>
          <table:table-cell table:style-name="ce26" table:formula="oooc:=([.$A17]*3.14)/[.$C$2]*[.G$5]" office:value-type="float" office:value="1.54145454545455">
            <text:p>1.54</text:p>
          </table:table-cell>
          <table:table-cell table:style-name="ce26" table:formula="oooc:=([.$A17]*3.14)/[.$C$2]*[.H$5]" office:value-type="float" office:value="1.61852727272727">
            <text:p>1.62</text:p>
          </table:table-cell>
          <table:table-cell table:style-name="ce26" table:formula="oooc:=([.$A17]*3.14)/[.$C$2]*[.I$5]" office:value-type="float" office:value="1.6956">
            <text:p>1.70</text:p>
          </table:table-cell>
          <table:table-cell table:style-name="ce26" table:formula="oooc:=([.$A17]*3.14)/[.$C$2]*[.J$5]" office:value-type="float" office:value="1.77267272727273">
            <text:p>1.77</text:p>
          </table:table-cell>
          <table:table-cell table:style-name="ce26" table:formula="oooc:=([.$A17]*3.14)/[.$C$2]*[.K$5]" office:value-type="float" office:value="1.84974545454545">
            <text:p>1.85</text:p>
          </table:table-cell>
          <table:table-cell table:style-name="ce26" table:formula="oooc:=([.$A17]*3.14)/[.$C$2]*[.L$5]" office:value-type="float" office:value="1.92681818181818">
            <text:p>1.93</text:p>
          </table:table-cell>
          <table:table-cell table:style-name="ce26" table:formula="oooc:=([.$A17]*3.14)/[.$C$2]*[.M$5]" office:value-type="float" office:value="2.00389090909091">
            <text:p>2.00</text:p>
          </table:table-cell>
          <table:table-cell table:style-name="ce26" table:formula="oooc:=([.$A17]*3.14)/[.$C$2]*[.N$5]" office:value-type="float" office:value="2.08096363636364">
            <text:p>2.08</text:p>
          </table:table-cell>
          <table:table-cell table:style-name="ce26" table:formula="oooc:=([.$A17]*3.14)/[.$C$2]*[.O$5]" office:value-type="float" office:value="2.15803636363636">
            <text:p>2.16</text:p>
          </table:table-cell>
          <table:table-cell table:style-name="ce26" table:formula="oooc:=([.$A17]*3.14)/[.$C$2]*[.P$5]" office:value-type="float" office:value="2.23510909090909">
            <text:p>2.24</text:p>
          </table:table-cell>
          <table:table-cell table:style-name="ce26" table:formula="oooc:=([.$A17]*3.14)/[.$C$2]*[.Q$5]" office:value-type="float" office:value="2.31218181818182">
            <text:p>2.31</text:p>
          </table:table-cell>
          <table:table-cell table:style-name="ce26" table:formula="oooc:=([.$A17]*3.14)/[.$C$2]*[.R$5]" office:value-type="float" office:value="2.38925454545455">
            <text:p>2.39</text:p>
          </table:table-cell>
          <table:table-cell table:style-name="ce26" table:formula="oooc:=([.$A17]*3.14)/[.$C$2]*[.S$5]" office:value-type="float" office:value="2.46632727272727">
            <text:p>2.47</text:p>
          </table:table-cell>
          <table:table-cell table:style-name="ce26" table:formula="oooc:=([.$A17]*3.14)/[.$C$2]*[.T$5]" office:value-type="float" office:value="2.5434">
            <text:p>2.54</text:p>
          </table:table-cell>
          <table:table-cell table:style-name="ce26" table:formula="oooc:=([.$A17]*3.14)/[.$C$2]*[.U$5]" office:value-type="float" office:value="2.62047272727273">
            <text:p>2.62</text:p>
          </table:table-cell>
          <table:table-cell table:style-name="ce26" table:formula="oooc:=([.$A17]*3.14)/[.$C$2]*[.V$5]" office:value-type="float" office:value="2.69754545454545">
            <text:p>2.70</text:p>
          </table:table-cell>
          <table:table-cell table:style-name="ce26" table:formula="oooc:=([.$A17]*3.14)/[.$C$2]*[.W$5]" office:value-type="float" office:value="2.77461818181818">
            <text:p>2.77</text:p>
          </table:table-cell>
          <table:table-cell table:style-name="ce26" table:formula="oooc:=([.$A17]*3.14)/[.$C$2]*[.X$5]" office:value-type="float" office:value="2.85169090909091">
            <text:p>2.85</text:p>
          </table:table-cell>
          <table:table-cell table:style-name="ce26" table:formula="oooc:=([.$A17]*3.14)/[.$C$2]*[.Y$5]" office:value-type="float" office:value="2.92876363636364">
            <text:p>2.93</text:p>
          </table:table-cell>
          <table:table-cell table:style-name="ce26" table:formula="oooc:=([.$A17]*3.14)/[.$C$2]*[.Z$5]" office:value-type="float" office:value="3.00583636363636">
            <text:p>3.01</text:p>
          </table:table-cell>
          <table:table-cell table:style-name="ce26" table:formula="oooc:=([.$A17]*3.14)/[.$C$2]*[.AA$5]" office:value-type="float" office:value="3.08290909090909">
            <text:p>3.08</text:p>
          </table:table-cell>
          <table:table-cell table:style-name="ce26" table:formula="oooc:=([.$A17]*3.14)/[.$C$2]*[.AB$5]" office:value-type="float" office:value="3.15998181818182">
            <text:p>3.16</text:p>
          </table:table-cell>
          <table:table-cell table:style-name="ce26" table:formula="oooc:=([.$A17]*3.14)/[.$C$2]*[.AC$5]" office:value-type="float" office:value="3.23705454545455">
            <text:p>3.24</text:p>
          </table:table-cell>
          <table:table-cell table:style-name="ce26" table:formula="oooc:=([.$A17]*3.14)/[.$C$2]*[.AD$5]" office:value-type="float" office:value="3.31412727272727">
            <text:p>3.31</text:p>
          </table:table-cell>
          <table:table-cell table:style-name="ce26" table:formula="oooc:=([.$A17]*3.14)/[.$C$2]*[.AE$5]" office:value-type="float" office:value="3.3912">
            <text:p>3.39</text:p>
          </table:table-cell>
          <table:table-cell table:style-name="ce26" table:formula="oooc:=([.$A17]*3.14)/[.$C$2]*[.AF$5]" office:value-type="float" office:value="3.46827272727273">
            <text:p>3.47</text:p>
          </table:table-cell>
          <table:table-cell table:style-name="ce26" table:formula="oooc:=([.$A17]*3.14)/[.$C$2]*[.AG$5]" office:value-type="float" office:value="3.54534545454545">
            <text:p>3.55</text:p>
          </table:table-cell>
          <table:table-cell table:style-name="ce26" table:formula="oooc:=([.$A17]*3.14)/[.$C$2]*[.AH$5]" office:value-type="float" office:value="3.62241818181818">
            <text:p>3.62</text:p>
          </table:table-cell>
          <table:table-cell table:style-name="ce26" table:formula="oooc:=([.$A17]*3.14)/[.$C$2]*[.AI$5]" office:value-type="float" office:value="3.69949090909091">
            <text:p>3.70</text:p>
          </table:table-cell>
          <table:table-cell table:style-name="ce26" table:formula="oooc:=([.$A17]*3.14)/[.$C$2]*[.AJ$5]" office:value-type="float" office:value="3.77656363636364">
            <text:p>3.78</text:p>
          </table:table-cell>
          <table:table-cell table:style-name="ce26" table:formula="oooc:=([.$A17]*3.14)/[.$C$2]*[.AK$5]" office:value-type="float" office:value="3.85363636363636">
            <text:p>3.85</text:p>
          </table:table-cell>
          <table:table-cell table:style-name="ce26" table:formula="oooc:=([.$A17]*3.14)/[.$C$2]*[.AL$5]" office:value-type="float" office:value="3.93070909090909">
            <text:p>3.93</text:p>
          </table:table-cell>
          <table:table-cell table:style-name="ce26" table:formula="oooc:=([.$A17]*3.14)/[.$C$2]*[.AM$5]" office:value-type="float" office:value="4.00778181818182">
            <text:p>4.01</text:p>
          </table:table-cell>
          <table:table-cell table:style-name="ce26" table:formula="oooc:=([.$A17]*3.14)/[.$C$2]*[.AN$5]" office:value-type="float" office:value="4.08485454545455">
            <text:p>4.08</text:p>
          </table:table-cell>
          <table:table-cell table:style-name="ce35" table:number-columns-repeated="216"/>
        </table:table-row>
        <table:table-row table:style-name="ro1">
          <table:table-cell table:style-name="ce9" office:value-type="float" office:value="2.17">
            <text:p>2.17</text:p>
          </table:table-cell>
          <table:table-cell table:style-name="ce15" table:formula="oooc:=([.$A18]*3.14)/[.$C$2]*[.B$5]" office:value-type="float" office:value="1.16144318181818">
            <text:p>1.16</text:p>
          </table:table-cell>
          <table:table-cell table:style-name="ce24" table:formula="oooc:=([.$A18]*3.14)/[.$C$2]*[.C$5]" office:value-type="float" office:value="1.23887272727273">
            <text:p>1.24</text:p>
          </table:table-cell>
          <table:table-cell table:style-name="ce24" table:formula="oooc:=([.$A18]*3.14)/[.$C$2]*[.D$5]" office:value-type="float" office:value="1.31630227272727">
            <text:p>1.32</text:p>
          </table:table-cell>
          <table:table-cell table:style-name="ce24" table:formula="oooc:=([.$A18]*3.14)/[.$C$2]*[.E$5]" office:value-type="float" office:value="1.39373181818182">
            <text:p>1.39</text:p>
          </table:table-cell>
          <table:table-cell table:style-name="ce24" table:formula="oooc:=([.$A18]*3.14)/[.$C$2]*[.F$5]" office:value-type="float" office:value="1.47116136363636">
            <text:p>1.47</text:p>
          </table:table-cell>
          <table:table-cell table:style-name="ce24" table:formula="oooc:=([.$A18]*3.14)/[.$C$2]*[.G$5]" office:value-type="float" office:value="1.54859090909091">
            <text:p>1.55</text:p>
          </table:table-cell>
          <table:table-cell table:style-name="ce24" table:formula="oooc:=([.$A18]*3.14)/[.$C$2]*[.H$5]" office:value-type="float" office:value="1.62602045454545">
            <text:p>1.63</text:p>
          </table:table-cell>
          <table:table-cell table:style-name="ce24" table:formula="oooc:=([.$A18]*3.14)/[.$C$2]*[.I$5]" office:value-type="float" office:value="1.70345">
            <text:p>1.70</text:p>
          </table:table-cell>
          <table:table-cell table:style-name="ce24" table:formula="oooc:=([.$A18]*3.14)/[.$C$2]*[.J$5]" office:value-type="float" office:value="1.78087954545455">
            <text:p>1.78</text:p>
          </table:table-cell>
          <table:table-cell table:style-name="ce24" table:formula="oooc:=([.$A18]*3.14)/[.$C$2]*[.K$5]" office:value-type="float" office:value="1.85830909090909">
            <text:p>1.86</text:p>
          </table:table-cell>
          <table:table-cell table:style-name="ce24" table:formula="oooc:=([.$A18]*3.14)/[.$C$2]*[.L$5]" office:value-type="float" office:value="1.93573863636364">
            <text:p>1.94</text:p>
          </table:table-cell>
          <table:table-cell table:style-name="ce24" table:formula="oooc:=([.$A18]*3.14)/[.$C$2]*[.M$5]" office:value-type="float" office:value="2.01316818181818">
            <text:p>2.01</text:p>
          </table:table-cell>
          <table:table-cell table:style-name="ce24" table:formula="oooc:=([.$A18]*3.14)/[.$C$2]*[.N$5]" office:value-type="float" office:value="2.09059772727273">
            <text:p>2.09</text:p>
          </table:table-cell>
          <table:table-cell table:style-name="ce24" table:formula="oooc:=([.$A18]*3.14)/[.$C$2]*[.O$5]" office:value-type="float" office:value="2.16802727272727">
            <text:p>2.17</text:p>
          </table:table-cell>
          <table:table-cell table:style-name="ce24" table:formula="oooc:=([.$A18]*3.14)/[.$C$2]*[.P$5]" office:value-type="float" office:value="2.24545681818182">
            <text:p>2.25</text:p>
          </table:table-cell>
          <table:table-cell table:style-name="ce24" table:formula="oooc:=([.$A18]*3.14)/[.$C$2]*[.Q$5]" office:value-type="float" office:value="2.32288636363636">
            <text:p>2.32</text:p>
          </table:table-cell>
          <table:table-cell table:style-name="ce24" table:formula="oooc:=([.$A18]*3.14)/[.$C$2]*[.R$5]" office:value-type="float" office:value="2.40031590909091">
            <text:p>2.40</text:p>
          </table:table-cell>
          <table:table-cell table:style-name="ce24" table:formula="oooc:=([.$A18]*3.14)/[.$C$2]*[.S$5]" office:value-type="float" office:value="2.47774545454545">
            <text:p>2.48</text:p>
          </table:table-cell>
          <table:table-cell table:style-name="ce24" table:formula="oooc:=([.$A18]*3.14)/[.$C$2]*[.T$5]" office:value-type="float" office:value="2.555175">
            <text:p>2.56</text:p>
          </table:table-cell>
          <table:table-cell table:style-name="ce24" table:formula="oooc:=([.$A18]*3.14)/[.$C$2]*[.U$5]" office:value-type="float" office:value="2.63260454545455">
            <text:p>2.63</text:p>
          </table:table-cell>
          <table:table-cell table:style-name="ce24" table:formula="oooc:=([.$A18]*3.14)/[.$C$2]*[.V$5]" office:value-type="float" office:value="2.71003409090909">
            <text:p>2.71</text:p>
          </table:table-cell>
          <table:table-cell table:style-name="ce24" table:formula="oooc:=([.$A18]*3.14)/[.$C$2]*[.W$5]" office:value-type="float" office:value="2.78746363636364">
            <text:p>2.79</text:p>
          </table:table-cell>
          <table:table-cell table:style-name="ce24" table:formula="oooc:=([.$A18]*3.14)/[.$C$2]*[.X$5]" office:value-type="float" office:value="2.86489318181818">
            <text:p>2.86</text:p>
          </table:table-cell>
          <table:table-cell table:style-name="ce24" table:formula="oooc:=([.$A18]*3.14)/[.$C$2]*[.Y$5]" office:value-type="float" office:value="2.94232272727273">
            <text:p>2.94</text:p>
          </table:table-cell>
          <table:table-cell table:style-name="ce24" table:formula="oooc:=([.$A18]*3.14)/[.$C$2]*[.Z$5]" office:value-type="float" office:value="3.01975227272727">
            <text:p>3.02</text:p>
          </table:table-cell>
          <table:table-cell table:style-name="ce24" table:formula="oooc:=([.$A18]*3.14)/[.$C$2]*[.AA$5]" office:value-type="float" office:value="3.09718181818182">
            <text:p>3.10</text:p>
          </table:table-cell>
          <table:table-cell table:style-name="ce24" table:formula="oooc:=([.$A18]*3.14)/[.$C$2]*[.AB$5]" office:value-type="float" office:value="3.17461136363636">
            <text:p>3.17</text:p>
          </table:table-cell>
          <table:table-cell table:style-name="ce24" table:formula="oooc:=([.$A18]*3.14)/[.$C$2]*[.AC$5]" office:value-type="float" office:value="3.25204090909091">
            <text:p>3.25</text:p>
          </table:table-cell>
          <table:table-cell table:style-name="ce24" table:formula="oooc:=([.$A18]*3.14)/[.$C$2]*[.AD$5]" office:value-type="float" office:value="3.32947045454545">
            <text:p>3.33</text:p>
          </table:table-cell>
          <table:table-cell table:style-name="ce24" table:formula="oooc:=([.$A18]*3.14)/[.$C$2]*[.AE$5]" office:value-type="float" office:value="3.4069">
            <text:p>3.41</text:p>
          </table:table-cell>
          <table:table-cell table:style-name="ce24" table:formula="oooc:=([.$A18]*3.14)/[.$C$2]*[.AF$5]" office:value-type="float" office:value="3.48432954545454">
            <text:p>3.48</text:p>
          </table:table-cell>
          <table:table-cell table:style-name="ce24" table:formula="oooc:=([.$A18]*3.14)/[.$C$2]*[.AG$5]" office:value-type="float" office:value="3.56175909090909">
            <text:p>3.56</text:p>
          </table:table-cell>
          <table:table-cell table:style-name="ce24" table:formula="oooc:=([.$A18]*3.14)/[.$C$2]*[.AH$5]" office:value-type="float" office:value="3.63918863636364">
            <text:p>3.64</text:p>
          </table:table-cell>
          <table:table-cell table:style-name="ce24" table:formula="oooc:=([.$A18]*3.14)/[.$C$2]*[.AI$5]" office:value-type="float" office:value="3.71661818181818">
            <text:p>3.72</text:p>
          </table:table-cell>
          <table:table-cell table:style-name="ce24" table:formula="oooc:=([.$A18]*3.14)/[.$C$2]*[.AJ$5]" office:value-type="float" office:value="3.79404772727273">
            <text:p>3.79</text:p>
          </table:table-cell>
          <table:table-cell table:style-name="ce24" table:formula="oooc:=([.$A18]*3.14)/[.$C$2]*[.AK$5]" office:value-type="float" office:value="3.87147727272727">
            <text:p>3.87</text:p>
          </table:table-cell>
          <table:table-cell table:style-name="ce24" table:formula="oooc:=([.$A18]*3.14)/[.$C$2]*[.AL$5]" office:value-type="float" office:value="3.94890681818182">
            <text:p>3.95</text:p>
          </table:table-cell>
          <table:table-cell table:style-name="ce24" table:formula="oooc:=([.$A18]*3.14)/[.$C$2]*[.AM$5]" office:value-type="float" office:value="4.02633636363636">
            <text:p>4.03</text:p>
          </table:table-cell>
          <table:table-cell table:style-name="ce24" table:formula="oooc:=([.$A18]*3.14)/[.$C$2]*[.AN$5]" office:value-type="float" office:value="4.10376590909091">
            <text:p>4.10</text:p>
          </table:table-cell>
          <table:table-cell table:number-columns-repeated="216"/>
        </table:table-row>
        <table:table-row table:style-name="ro1">
          <table:table-cell table:style-name="ce10" office:value-type="float" office:value="2.18">
            <text:p>2.18</text:p>
          </table:table-cell>
          <table:table-cell table:style-name="ce20" table:formula="oooc:=([.$A19]*3.14)/[.$C$2]*[.B$5]" office:value-type="float" office:value="1.16679545454545">
            <text:p>1.17</text:p>
          </table:table-cell>
          <table:table-cell table:style-name="ce29" table:formula="oooc:=([.$A19]*3.14)/[.$C$2]*[.C$5]" office:value-type="float" office:value="1.24458181818182">
            <text:p>1.24</text:p>
          </table:table-cell>
          <table:table-cell table:style-name="ce29" table:formula="oooc:=([.$A19]*3.14)/[.$C$2]*[.D$5]" office:value-type="float" office:value="1.32236818181818">
            <text:p>1.32</text:p>
          </table:table-cell>
          <table:table-cell table:style-name="ce29" table:formula="oooc:=([.$A19]*3.14)/[.$C$2]*[.E$5]" office:value-type="float" office:value="1.40015454545455">
            <text:p>1.40</text:p>
          </table:table-cell>
          <table:table-cell table:style-name="ce29" table:formula="oooc:=([.$A19]*3.14)/[.$C$2]*[.F$5]" office:value-type="float" office:value="1.47794090909091">
            <text:p>1.48</text:p>
          </table:table-cell>
          <table:table-cell table:style-name="ce29" table:formula="oooc:=([.$A19]*3.14)/[.$C$2]*[.G$5]" office:value-type="float" office:value="1.55572727272727">
            <text:p>1.56</text:p>
          </table:table-cell>
          <table:table-cell table:style-name="ce29" table:formula="oooc:=([.$A19]*3.14)/[.$C$2]*[.H$5]" office:value-type="float" office:value="1.63351363636364">
            <text:p>1.63</text:p>
          </table:table-cell>
          <table:table-cell table:style-name="ce29" table:formula="oooc:=([.$A19]*3.14)/[.$C$2]*[.I$5]" office:value-type="float" office:value="1.7113">
            <text:p>1.71</text:p>
          </table:table-cell>
          <table:table-cell table:style-name="ce29" table:formula="oooc:=([.$A19]*3.14)/[.$C$2]*[.J$5]" office:value-type="float" office:value="1.78908636363636">
            <text:p>1.79</text:p>
          </table:table-cell>
          <table:table-cell table:style-name="ce29" table:formula="oooc:=([.$A19]*3.14)/[.$C$2]*[.K$5]" office:value-type="float" office:value="1.86687272727273">
            <text:p>1.87</text:p>
          </table:table-cell>
          <table:table-cell table:style-name="ce29" table:formula="oooc:=([.$A19]*3.14)/[.$C$2]*[.L$5]" office:value-type="float" office:value="1.94465909090909">
            <text:p>1.94</text:p>
          </table:table-cell>
          <table:table-cell table:style-name="ce29" table:formula="oooc:=([.$A19]*3.14)/[.$C$2]*[.M$5]" office:value-type="float" office:value="2.02244545454545">
            <text:p>2.02</text:p>
          </table:table-cell>
          <table:table-cell table:style-name="ce29" table:formula="oooc:=([.$A19]*3.14)/[.$C$2]*[.N$5]" office:value-type="float" office:value="2.10023181818182">
            <text:p>2.10</text:p>
          </table:table-cell>
          <table:table-cell table:style-name="ce29" table:formula="oooc:=([.$A19]*3.14)/[.$C$2]*[.O$5]" office:value-type="float" office:value="2.17801818181818">
            <text:p>2.18</text:p>
          </table:table-cell>
          <table:table-cell table:style-name="ce29" table:formula="oooc:=([.$A19]*3.14)/[.$C$2]*[.P$5]" office:value-type="float" office:value="2.25580454545455">
            <text:p>2.26</text:p>
          </table:table-cell>
          <table:table-cell table:style-name="ce29" table:formula="oooc:=([.$A19]*3.14)/[.$C$2]*[.Q$5]" office:value-type="float" office:value="2.33359090909091">
            <text:p>2.33</text:p>
          </table:table-cell>
          <table:table-cell table:style-name="ce29" table:formula="oooc:=([.$A19]*3.14)/[.$C$2]*[.R$5]" office:value-type="float" office:value="2.41137727272727">
            <text:p>2.41</text:p>
          </table:table-cell>
          <table:table-cell table:style-name="ce29" table:formula="oooc:=([.$A19]*3.14)/[.$C$2]*[.S$5]" office:value-type="float" office:value="2.48916363636364">
            <text:p>2.49</text:p>
          </table:table-cell>
          <table:table-cell table:style-name="ce29" table:formula="oooc:=([.$A19]*3.14)/[.$C$2]*[.T$5]" office:value-type="float" office:value="2.56695">
            <text:p>2.57</text:p>
          </table:table-cell>
          <table:table-cell table:style-name="ce29" table:formula="oooc:=([.$A19]*3.14)/[.$C$2]*[.U$5]" office:value-type="float" office:value="2.64473636363636">
            <text:p>2.64</text:p>
          </table:table-cell>
          <table:table-cell table:style-name="ce29" table:formula="oooc:=([.$A19]*3.14)/[.$C$2]*[.V$5]" office:value-type="float" office:value="2.72252272727273">
            <text:p>2.72</text:p>
          </table:table-cell>
          <table:table-cell table:style-name="ce29" table:formula="oooc:=([.$A19]*3.14)/[.$C$2]*[.W$5]" office:value-type="float" office:value="2.80030909090909">
            <text:p>2.80</text:p>
          </table:table-cell>
          <table:table-cell table:style-name="ce29" table:formula="oooc:=([.$A19]*3.14)/[.$C$2]*[.X$5]" office:value-type="float" office:value="2.87809545454546">
            <text:p>2.88</text:p>
          </table:table-cell>
          <table:table-cell table:style-name="ce29" table:formula="oooc:=([.$A19]*3.14)/[.$C$2]*[.Y$5]" office:value-type="float" office:value="2.95588181818182">
            <text:p>2.96</text:p>
          </table:table-cell>
          <table:table-cell table:style-name="ce29" table:formula="oooc:=([.$A19]*3.14)/[.$C$2]*[.Z$5]" office:value-type="float" office:value="3.03366818181818">
            <text:p>3.03</text:p>
          </table:table-cell>
          <table:table-cell table:style-name="ce29" table:formula="oooc:=([.$A19]*3.14)/[.$C$2]*[.AA$5]" office:value-type="float" office:value="3.11145454545455">
            <text:p>3.11</text:p>
          </table:table-cell>
          <table:table-cell table:style-name="ce29" table:formula="oooc:=([.$A19]*3.14)/[.$C$2]*[.AB$5]" office:value-type="float" office:value="3.18924090909091">
            <text:p>3.19</text:p>
          </table:table-cell>
          <table:table-cell table:style-name="ce29" table:formula="oooc:=([.$A19]*3.14)/[.$C$2]*[.AC$5]" office:value-type="float" office:value="3.26702727272727">
            <text:p>3.27</text:p>
          </table:table-cell>
          <table:table-cell table:style-name="ce29" table:formula="oooc:=([.$A19]*3.14)/[.$C$2]*[.AD$5]" office:value-type="float" office:value="3.34481363636364">
            <text:p>3.34</text:p>
          </table:table-cell>
          <table:table-cell table:style-name="ce29" table:formula="oooc:=([.$A19]*3.14)/[.$C$2]*[.AE$5]" office:value-type="float" office:value="3.4226">
            <text:p>3.42</text:p>
          </table:table-cell>
          <table:table-cell table:style-name="ce29" table:formula="oooc:=([.$A19]*3.14)/[.$C$2]*[.AF$5]" office:value-type="float" office:value="3.50038636363636">
            <text:p>3.50</text:p>
          </table:table-cell>
          <table:table-cell table:style-name="ce29" table:formula="oooc:=([.$A19]*3.14)/[.$C$2]*[.AG$5]" office:value-type="float" office:value="3.57817272727273">
            <text:p>3.58</text:p>
          </table:table-cell>
          <table:table-cell table:style-name="ce29" table:formula="oooc:=([.$A19]*3.14)/[.$C$2]*[.AH$5]" office:value-type="float" office:value="3.65595909090909">
            <text:p>3.66</text:p>
          </table:table-cell>
          <table:table-cell table:style-name="ce29" table:formula="oooc:=([.$A19]*3.14)/[.$C$2]*[.AI$5]" office:value-type="float" office:value="3.73374545454546">
            <text:p>3.73</text:p>
          </table:table-cell>
          <table:table-cell table:style-name="ce29" table:formula="oooc:=([.$A19]*3.14)/[.$C$2]*[.AJ$5]" office:value-type="float" office:value="3.81153181818182">
            <text:p>3.81</text:p>
          </table:table-cell>
          <table:table-cell table:style-name="ce29" table:formula="oooc:=([.$A19]*3.14)/[.$C$2]*[.AK$5]" office:value-type="float" office:value="3.88931818181818">
            <text:p>3.89</text:p>
          </table:table-cell>
          <table:table-cell table:style-name="ce29" table:formula="oooc:=([.$A19]*3.14)/[.$C$2]*[.AL$5]" office:value-type="float" office:value="3.96710454545455">
            <text:p>3.97</text:p>
          </table:table-cell>
          <table:table-cell table:style-name="ce29" table:formula="oooc:=([.$A19]*3.14)/[.$C$2]*[.AM$5]" office:value-type="float" office:value="4.04489090909091">
            <text:p>4.04</text:p>
          </table:table-cell>
          <table:table-cell table:style-name="ce29" table:formula="oooc:=([.$A19]*3.14)/[.$C$2]*[.AN$5]" office:value-type="float" office:value="4.12267727272727">
            <text:p>4.12</text:p>
          </table:table-cell>
          <table:table-cell table:style-name="ce38" table:number-columns-repeated="216"/>
        </table:table-row>
        <table:table-row table:style-name="ro1">
          <table:table-cell table:style-name="ce9" office:value-type="float" office:value="2.19">
            <text:p>2.19</text:p>
          </table:table-cell>
          <table:table-cell table:style-name="ce15" table:formula="oooc:=([.$A20]*3.14)/[.$C$2]*[.B$5]" office:value-type="float" office:value="1.17214772727273">
            <text:p>1.17</text:p>
          </table:table-cell>
          <table:table-cell table:style-name="ce24" table:formula="oooc:=([.$A20]*3.14)/[.$C$2]*[.C$5]" office:value-type="float" office:value="1.25029090909091">
            <text:p>1.25</text:p>
          </table:table-cell>
          <table:table-cell table:style-name="ce24" table:formula="oooc:=([.$A20]*3.14)/[.$C$2]*[.D$5]" office:value-type="float" office:value="1.32843409090909">
            <text:p>1.33</text:p>
          </table:table-cell>
          <table:table-cell table:style-name="ce24" table:formula="oooc:=([.$A20]*3.14)/[.$C$2]*[.E$5]" office:value-type="float" office:value="1.40657727272727">
            <text:p>1.41</text:p>
          </table:table-cell>
          <table:table-cell table:style-name="ce24" table:formula="oooc:=([.$A20]*3.14)/[.$C$2]*[.F$5]" office:value-type="float" office:value="1.48472045454545">
            <text:p>1.48</text:p>
          </table:table-cell>
          <table:table-cell table:style-name="ce24" table:formula="oooc:=([.$A20]*3.14)/[.$C$2]*[.G$5]" office:value-type="float" office:value="1.56286363636364">
            <text:p>1.56</text:p>
          </table:table-cell>
          <table:table-cell table:style-name="ce24" table:formula="oooc:=([.$A20]*3.14)/[.$C$2]*[.H$5]" office:value-type="float" office:value="1.64100681818182">
            <text:p>1.64</text:p>
          </table:table-cell>
          <table:table-cell table:style-name="ce24" table:formula="oooc:=([.$A20]*3.14)/[.$C$2]*[.I$5]" office:value-type="float" office:value="1.71915">
            <text:p>1.72</text:p>
          </table:table-cell>
          <table:table-cell table:style-name="ce24" table:formula="oooc:=([.$A20]*3.14)/[.$C$2]*[.J$5]" office:value-type="float" office:value="1.79729318181818">
            <text:p>1.80</text:p>
          </table:table-cell>
          <table:table-cell table:style-name="ce24" table:formula="oooc:=([.$A20]*3.14)/[.$C$2]*[.K$5]" office:value-type="float" office:value="1.87543636363636">
            <text:p>1.88</text:p>
          </table:table-cell>
          <table:table-cell table:style-name="ce24" table:formula="oooc:=([.$A20]*3.14)/[.$C$2]*[.L$5]" office:value-type="float" office:value="1.95357954545455">
            <text:p>1.95</text:p>
          </table:table-cell>
          <table:table-cell table:style-name="ce24" table:formula="oooc:=([.$A20]*3.14)/[.$C$2]*[.M$5]" office:value-type="float" office:value="2.03172272727273">
            <text:p>2.03</text:p>
          </table:table-cell>
          <table:table-cell table:style-name="ce24" table:formula="oooc:=([.$A20]*3.14)/[.$C$2]*[.N$5]" office:value-type="float" office:value="2.10986590909091">
            <text:p>2.11</text:p>
          </table:table-cell>
          <table:table-cell table:style-name="ce24" table:formula="oooc:=([.$A20]*3.14)/[.$C$2]*[.O$5]" office:value-type="float" office:value="2.18800909090909">
            <text:p>2.19</text:p>
          </table:table-cell>
          <table:table-cell table:style-name="ce24" table:formula="oooc:=([.$A20]*3.14)/[.$C$2]*[.P$5]" office:value-type="float" office:value="2.26615227272727">
            <text:p>2.27</text:p>
          </table:table-cell>
          <table:table-cell table:style-name="ce24" table:formula="oooc:=([.$A20]*3.14)/[.$C$2]*[.Q$5]" office:value-type="float" office:value="2.34429545454545">
            <text:p>2.34</text:p>
          </table:table-cell>
          <table:table-cell table:style-name="ce24" table:formula="oooc:=([.$A20]*3.14)/[.$C$2]*[.R$5]" office:value-type="float" office:value="2.42243863636364">
            <text:p>2.42</text:p>
          </table:table-cell>
          <table:table-cell table:style-name="ce24" table:formula="oooc:=([.$A20]*3.14)/[.$C$2]*[.S$5]" office:value-type="float" office:value="2.50058181818182">
            <text:p>2.50</text:p>
          </table:table-cell>
          <table:table-cell table:style-name="ce24" table:formula="oooc:=([.$A20]*3.14)/[.$C$2]*[.T$5]" office:value-type="float" office:value="2.578725">
            <text:p>2.58</text:p>
          </table:table-cell>
          <table:table-cell table:style-name="ce24" table:formula="oooc:=([.$A20]*3.14)/[.$C$2]*[.U$5]" office:value-type="float" office:value="2.65686818181818">
            <text:p>2.66</text:p>
          </table:table-cell>
          <table:table-cell table:style-name="ce24" table:formula="oooc:=([.$A20]*3.14)/[.$C$2]*[.V$5]" office:value-type="float" office:value="2.73501136363636">
            <text:p>2.74</text:p>
          </table:table-cell>
          <table:table-cell table:style-name="ce24" table:formula="oooc:=([.$A20]*3.14)/[.$C$2]*[.W$5]" office:value-type="float" office:value="2.81315454545455">
            <text:p>2.81</text:p>
          </table:table-cell>
          <table:table-cell table:style-name="ce24" table:formula="oooc:=([.$A20]*3.14)/[.$C$2]*[.X$5]" office:value-type="float" office:value="2.89129772727273">
            <text:p>2.89</text:p>
          </table:table-cell>
          <table:table-cell table:style-name="ce24" table:formula="oooc:=([.$A20]*3.14)/[.$C$2]*[.Y$5]" office:value-type="float" office:value="2.96944090909091">
            <text:p>2.97</text:p>
          </table:table-cell>
          <table:table-cell table:style-name="ce24" table:formula="oooc:=([.$A20]*3.14)/[.$C$2]*[.Z$5]" office:value-type="float" office:value="3.04758409090909">
            <text:p>3.05</text:p>
          </table:table-cell>
          <table:table-cell table:style-name="ce24" table:formula="oooc:=([.$A20]*3.14)/[.$C$2]*[.AA$5]" office:value-type="float" office:value="3.12572727272727">
            <text:p>3.13</text:p>
          </table:table-cell>
          <table:table-cell table:style-name="ce24" table:formula="oooc:=([.$A20]*3.14)/[.$C$2]*[.AB$5]" office:value-type="float" office:value="3.20387045454545">
            <text:p>3.20</text:p>
          </table:table-cell>
          <table:table-cell table:style-name="ce24" table:formula="oooc:=([.$A20]*3.14)/[.$C$2]*[.AC$5]" office:value-type="float" office:value="3.28201363636364">
            <text:p>3.28</text:p>
          </table:table-cell>
          <table:table-cell table:style-name="ce24" table:formula="oooc:=([.$A20]*3.14)/[.$C$2]*[.AD$5]" office:value-type="float" office:value="3.36015681818182">
            <text:p>3.36</text:p>
          </table:table-cell>
          <table:table-cell table:style-name="ce24" table:formula="oooc:=([.$A20]*3.14)/[.$C$2]*[.AE$5]" office:value-type="float" office:value="3.4383">
            <text:p>3.44</text:p>
          </table:table-cell>
          <table:table-cell table:style-name="ce24" table:formula="oooc:=([.$A20]*3.14)/[.$C$2]*[.AF$5]" office:value-type="float" office:value="3.51644318181818">
            <text:p>3.52</text:p>
          </table:table-cell>
          <table:table-cell table:style-name="ce24" table:formula="oooc:=([.$A20]*3.14)/[.$C$2]*[.AG$5]" office:value-type="float" office:value="3.59458636363636">
            <text:p>3.59</text:p>
          </table:table-cell>
          <table:table-cell table:style-name="ce24" table:formula="oooc:=([.$A20]*3.14)/[.$C$2]*[.AH$5]" office:value-type="float" office:value="3.67272954545455">
            <text:p>3.67</text:p>
          </table:table-cell>
          <table:table-cell table:style-name="ce24" table:formula="oooc:=([.$A20]*3.14)/[.$C$2]*[.AI$5]" office:value-type="float" office:value="3.75087272727273">
            <text:p>3.75</text:p>
          </table:table-cell>
          <table:table-cell table:style-name="ce24" table:formula="oooc:=([.$A20]*3.14)/[.$C$2]*[.AJ$5]" office:value-type="float" office:value="3.82901590909091">
            <text:p>3.83</text:p>
          </table:table-cell>
          <table:table-cell table:style-name="ce24" table:formula="oooc:=([.$A20]*3.14)/[.$C$2]*[.AK$5]" office:value-type="float" office:value="3.90715909090909">
            <text:p>3.91</text:p>
          </table:table-cell>
          <table:table-cell table:style-name="ce24" table:formula="oooc:=([.$A20]*3.14)/[.$C$2]*[.AL$5]" office:value-type="float" office:value="3.98530227272727">
            <text:p>3.99</text:p>
          </table:table-cell>
          <table:table-cell table:style-name="ce24" table:formula="oooc:=([.$A20]*3.14)/[.$C$2]*[.AM$5]" office:value-type="float" office:value="4.06344545454545">
            <text:p>4.06</text:p>
          </table:table-cell>
          <table:table-cell table:style-name="ce24" table:formula="oooc:=([.$A20]*3.14)/[.$C$2]*[.AN$5]" office:value-type="float" office:value="4.14158863636364">
            <text:p>4.14</text:p>
          </table:table-cell>
          <table:table-cell table:number-columns-repeated="216"/>
        </table:table-row>
        <table:table-row table:style-name="ro1">
          <table:table-cell table:style-name="ce11" office:value-type="float" office:value="2.2">
            <text:p>2.20</text:p>
          </table:table-cell>
          <table:table-cell table:style-name="ce21" table:formula="oooc:=([.$A21]*3.14)/[.$C$2]*[.B$5]" office:value-type="float" office:value="1.1775">
            <text:p>1.18</text:p>
          </table:table-cell>
          <table:table-cell table:style-name="ce30" table:formula="oooc:=([.$A21]*3.14)/[.$C$2]*[.C$5]" office:value-type="float" office:value="1.256">
            <text:p>1.26</text:p>
          </table:table-cell>
          <table:table-cell table:style-name="ce30" table:formula="oooc:=([.$A21]*3.14)/[.$C$2]*[.D$5]" office:value-type="float" office:value="1.3345">
            <text:p>1.33</text:p>
          </table:table-cell>
          <table:table-cell table:style-name="ce30" table:formula="oooc:=([.$A21]*3.14)/[.$C$2]*[.E$5]" office:value-type="float" office:value="1.413">
            <text:p>1.41</text:p>
          </table:table-cell>
          <table:table-cell table:style-name="ce30" table:formula="oooc:=([.$A21]*3.14)/[.$C$2]*[.F$5]" office:value-type="float" office:value="1.4915">
            <text:p>1.49</text:p>
          </table:table-cell>
          <table:table-cell table:style-name="ce30" table:formula="oooc:=([.$A21]*3.14)/[.$C$2]*[.G$5]" office:value-type="float" office:value="1.57">
            <text:p>1.57</text:p>
          </table:table-cell>
          <table:table-cell table:style-name="ce30" table:formula="oooc:=([.$A21]*3.14)/[.$C$2]*[.H$5]" office:value-type="float" office:value="1.6485">
            <text:p>1.65</text:p>
          </table:table-cell>
          <table:table-cell table:style-name="ce30" table:formula="oooc:=([.$A21]*3.14)/[.$C$2]*[.I$5]" office:value-type="float" office:value="1.727">
            <text:p>1.73</text:p>
          </table:table-cell>
          <table:table-cell table:style-name="ce30" table:formula="oooc:=([.$A21]*3.14)/[.$C$2]*[.J$5]" office:value-type="float" office:value="1.8055">
            <text:p>1.81</text:p>
          </table:table-cell>
          <table:table-cell table:style-name="ce30" table:formula="oooc:=([.$A21]*3.14)/[.$C$2]*[.K$5]" office:value-type="float" office:value="1.884">
            <text:p>1.88</text:p>
          </table:table-cell>
          <table:table-cell table:style-name="ce30" table:formula="oooc:=([.$A21]*3.14)/[.$C$2]*[.L$5]" office:value-type="float" office:value="1.9625">
            <text:p>1.96</text:p>
          </table:table-cell>
          <table:table-cell table:style-name="ce30" table:formula="oooc:=([.$A21]*3.14)/[.$C$2]*[.M$5]" office:value-type="float" office:value="2.041">
            <text:p>2.04</text:p>
          </table:table-cell>
          <table:table-cell table:style-name="ce30" table:formula="oooc:=([.$A21]*3.14)/[.$C$2]*[.N$5]" office:value-type="float" office:value="2.1195">
            <text:p>2.12</text:p>
          </table:table-cell>
          <table:table-cell table:style-name="ce30" table:formula="oooc:=([.$A21]*3.14)/[.$C$2]*[.O$5]" office:value-type="float" office:value="2.198">
            <text:p>2.20</text:p>
          </table:table-cell>
          <table:table-cell table:style-name="ce30" table:formula="oooc:=([.$A21]*3.14)/[.$C$2]*[.P$5]" office:value-type="float" office:value="2.2765">
            <text:p>2.28</text:p>
          </table:table-cell>
          <table:table-cell table:style-name="ce30" table:formula="oooc:=([.$A21]*3.14)/[.$C$2]*[.Q$5]" office:value-type="float" office:value="2.355">
            <text:p>2.36</text:p>
          </table:table-cell>
          <table:table-cell table:style-name="ce30" table:formula="oooc:=([.$A21]*3.14)/[.$C$2]*[.R$5]" office:value-type="float" office:value="2.4335">
            <text:p>2.43</text:p>
          </table:table-cell>
          <table:table-cell table:style-name="ce30" table:formula="oooc:=([.$A21]*3.14)/[.$C$2]*[.S$5]" office:value-type="float" office:value="2.512">
            <text:p>2.51</text:p>
          </table:table-cell>
          <table:table-cell table:style-name="ce30" table:formula="oooc:=([.$A21]*3.14)/[.$C$2]*[.T$5]" office:value-type="float" office:value="2.5905">
            <text:p>2.59</text:p>
          </table:table-cell>
          <table:table-cell table:style-name="ce30" table:formula="oooc:=([.$A21]*3.14)/[.$C$2]*[.U$5]" office:value-type="float" office:value="2.669">
            <text:p>2.67</text:p>
          </table:table-cell>
          <table:table-cell table:style-name="ce30" table:formula="oooc:=([.$A21]*3.14)/[.$C$2]*[.V$5]" office:value-type="float" office:value="2.7475">
            <text:p>2.75</text:p>
          </table:table-cell>
          <table:table-cell table:style-name="ce30" table:formula="oooc:=([.$A21]*3.14)/[.$C$2]*[.W$5]" office:value-type="float" office:value="2.826">
            <text:p>2.83</text:p>
          </table:table-cell>
          <table:table-cell table:style-name="ce30" table:formula="oooc:=([.$A21]*3.14)/[.$C$2]*[.X$5]" office:value-type="float" office:value="2.9045">
            <text:p>2.90</text:p>
          </table:table-cell>
          <table:table-cell table:style-name="ce30" table:formula="oooc:=([.$A21]*3.14)/[.$C$2]*[.Y$5]" office:value-type="float" office:value="2.983">
            <text:p>2.98</text:p>
          </table:table-cell>
          <table:table-cell table:style-name="ce30" table:formula="oooc:=([.$A21]*3.14)/[.$C$2]*[.Z$5]" office:value-type="float" office:value="3.0615">
            <text:p>3.06</text:p>
          </table:table-cell>
          <table:table-cell table:style-name="ce30" table:formula="oooc:=([.$A21]*3.14)/[.$C$2]*[.AA$5]" office:value-type="float" office:value="3.14">
            <text:p>3.14</text:p>
          </table:table-cell>
          <table:table-cell table:style-name="ce30" table:formula="oooc:=([.$A21]*3.14)/[.$C$2]*[.AB$5]" office:value-type="float" office:value="3.2185">
            <text:p>3.22</text:p>
          </table:table-cell>
          <table:table-cell table:style-name="ce30" table:formula="oooc:=([.$A21]*3.14)/[.$C$2]*[.AC$5]" office:value-type="float" office:value="3.297">
            <text:p>3.30</text:p>
          </table:table-cell>
          <table:table-cell table:style-name="ce30" table:formula="oooc:=([.$A21]*3.14)/[.$C$2]*[.AD$5]" office:value-type="float" office:value="3.3755">
            <text:p>3.38</text:p>
          </table:table-cell>
          <table:table-cell table:style-name="ce30" table:formula="oooc:=([.$A21]*3.14)/[.$C$2]*[.AE$5]" office:value-type="float" office:value="3.454">
            <text:p>3.45</text:p>
          </table:table-cell>
          <table:table-cell table:style-name="ce30" table:formula="oooc:=([.$A21]*3.14)/[.$C$2]*[.AF$5]" office:value-type="float" office:value="3.5325">
            <text:p>3.53</text:p>
          </table:table-cell>
          <table:table-cell table:style-name="ce30" table:formula="oooc:=([.$A21]*3.14)/[.$C$2]*[.AG$5]" office:value-type="float" office:value="3.611">
            <text:p>3.61</text:p>
          </table:table-cell>
          <table:table-cell table:style-name="ce30" table:formula="oooc:=([.$A21]*3.14)/[.$C$2]*[.AH$5]" office:value-type="float" office:value="3.6895">
            <text:p>3.69</text:p>
          </table:table-cell>
          <table:table-cell table:style-name="ce30" table:formula="oooc:=([.$A21]*3.14)/[.$C$2]*[.AI$5]" office:value-type="float" office:value="3.768">
            <text:p>3.77</text:p>
          </table:table-cell>
          <table:table-cell table:style-name="ce30" table:formula="oooc:=([.$A21]*3.14)/[.$C$2]*[.AJ$5]" office:value-type="float" office:value="3.8465">
            <text:p>3.85</text:p>
          </table:table-cell>
          <table:table-cell table:style-name="ce30" table:formula="oooc:=([.$A21]*3.14)/[.$C$2]*[.AK$5]" office:value-type="float" office:value="3.925">
            <text:p>3.93</text:p>
          </table:table-cell>
          <table:table-cell table:style-name="ce30" table:formula="oooc:=([.$A21]*3.14)/[.$C$2]*[.AL$5]" office:value-type="float" office:value="4.0035">
            <text:p>4.00</text:p>
          </table:table-cell>
          <table:table-cell table:style-name="ce30" table:formula="oooc:=([.$A21]*3.14)/[.$C$2]*[.AM$5]" office:value-type="float" office:value="4.082">
            <text:p>4.08</text:p>
          </table:table-cell>
          <table:table-cell table:style-name="ce30" table:formula="oooc:=([.$A21]*3.14)/[.$C$2]*[.AN$5]" office:value-type="float" office:value="4.1605">
            <text:p>4.16</text:p>
          </table:table-cell>
          <table:table-cell table:style-name="ce39" table:number-columns-repeated="216"/>
        </table:table-row>
        <table:table-row table:style-name="ro1">
          <table:table-cell table:style-name="ce9" office:value-type="float" office:value="2.21">
            <text:p>2.21</text:p>
          </table:table-cell>
          <table:table-cell table:style-name="ce15" table:formula="oooc:=([.$A22]*3.14)/[.$C$2]*[.B$5]" office:value-type="float" office:value="1.18285227272727">
            <text:p>1.18</text:p>
          </table:table-cell>
          <table:table-cell table:style-name="ce24" table:formula="oooc:=([.$A22]*3.14)/[.$C$2]*[.C$5]" office:value-type="float" office:value="1.26170909090909">
            <text:p>1.26</text:p>
          </table:table-cell>
          <table:table-cell table:style-name="ce24" table:formula="oooc:=([.$A22]*3.14)/[.$C$2]*[.D$5]" office:value-type="float" office:value="1.34056590909091">
            <text:p>1.34</text:p>
          </table:table-cell>
          <table:table-cell table:style-name="ce24" table:formula="oooc:=([.$A22]*3.14)/[.$C$2]*[.E$5]" office:value-type="float" office:value="1.41942272727273">
            <text:p>1.42</text:p>
          </table:table-cell>
          <table:table-cell table:style-name="ce24" table:formula="oooc:=([.$A22]*3.14)/[.$C$2]*[.F$5]" office:value-type="float" office:value="1.49827954545455">
            <text:p>1.50</text:p>
          </table:table-cell>
          <table:table-cell table:style-name="ce24" table:formula="oooc:=([.$A22]*3.14)/[.$C$2]*[.G$5]" office:value-type="float" office:value="1.57713636363636">
            <text:p>1.58</text:p>
          </table:table-cell>
          <table:table-cell table:style-name="ce24" table:formula="oooc:=([.$A22]*3.14)/[.$C$2]*[.H$5]" office:value-type="float" office:value="1.65599318181818">
            <text:p>1.66</text:p>
          </table:table-cell>
          <table:table-cell table:style-name="ce24" table:formula="oooc:=([.$A22]*3.14)/[.$C$2]*[.I$5]" office:value-type="float" office:value="1.73485">
            <text:p>1.73</text:p>
          </table:table-cell>
          <table:table-cell table:style-name="ce24" table:formula="oooc:=([.$A22]*3.14)/[.$C$2]*[.J$5]" office:value-type="float" office:value="1.81370681818182">
            <text:p>1.81</text:p>
          </table:table-cell>
          <table:table-cell table:style-name="ce24" table:formula="oooc:=([.$A22]*3.14)/[.$C$2]*[.K$5]" office:value-type="float" office:value="1.89256363636364">
            <text:p>1.89</text:p>
          </table:table-cell>
          <table:table-cell table:style-name="ce24" table:formula="oooc:=([.$A22]*3.14)/[.$C$2]*[.L$5]" office:value-type="float" office:value="1.97142045454545">
            <text:p>1.97</text:p>
          </table:table-cell>
          <table:table-cell table:style-name="ce24" table:formula="oooc:=([.$A22]*3.14)/[.$C$2]*[.M$5]" office:value-type="float" office:value="2.05027727272727">
            <text:p>2.05</text:p>
          </table:table-cell>
          <table:table-cell table:style-name="ce24" table:formula="oooc:=([.$A22]*3.14)/[.$C$2]*[.N$5]" office:value-type="float" office:value="2.12913409090909">
            <text:p>2.13</text:p>
          </table:table-cell>
          <table:table-cell table:style-name="ce24" table:formula="oooc:=([.$A22]*3.14)/[.$C$2]*[.O$5]" office:value-type="float" office:value="2.20799090909091">
            <text:p>2.21</text:p>
          </table:table-cell>
          <table:table-cell table:style-name="ce24" table:formula="oooc:=([.$A22]*3.14)/[.$C$2]*[.P$5]" office:value-type="float" office:value="2.28684772727273">
            <text:p>2.29</text:p>
          </table:table-cell>
          <table:table-cell table:style-name="ce24" table:formula="oooc:=([.$A22]*3.14)/[.$C$2]*[.Q$5]" office:value-type="float" office:value="2.36570454545455">
            <text:p>2.37</text:p>
          </table:table-cell>
          <table:table-cell table:style-name="ce24" table:formula="oooc:=([.$A22]*3.14)/[.$C$2]*[.R$5]" office:value-type="float" office:value="2.44456136363636">
            <text:p>2.44</text:p>
          </table:table-cell>
          <table:table-cell table:style-name="ce24" table:formula="oooc:=([.$A22]*3.14)/[.$C$2]*[.S$5]" office:value-type="float" office:value="2.52341818181818">
            <text:p>2.52</text:p>
          </table:table-cell>
          <table:table-cell table:style-name="ce24" table:formula="oooc:=([.$A22]*3.14)/[.$C$2]*[.T$5]" office:value-type="float" office:value="2.602275">
            <text:p>2.60</text:p>
          </table:table-cell>
          <table:table-cell table:style-name="ce24" table:formula="oooc:=([.$A22]*3.14)/[.$C$2]*[.U$5]" office:value-type="float" office:value="2.68113181818182">
            <text:p>2.68</text:p>
          </table:table-cell>
          <table:table-cell table:style-name="ce24" table:formula="oooc:=([.$A22]*3.14)/[.$C$2]*[.V$5]" office:value-type="float" office:value="2.75998863636364">
            <text:p>2.76</text:p>
          </table:table-cell>
          <table:table-cell table:style-name="ce24" table:formula="oooc:=([.$A22]*3.14)/[.$C$2]*[.W$5]" office:value-type="float" office:value="2.83884545454545">
            <text:p>2.84</text:p>
          </table:table-cell>
          <table:table-cell table:style-name="ce24" table:formula="oooc:=([.$A22]*3.14)/[.$C$2]*[.X$5]" office:value-type="float" office:value="2.91770227272727">
            <text:p>2.92</text:p>
          </table:table-cell>
          <table:table-cell table:style-name="ce24" table:formula="oooc:=([.$A22]*3.14)/[.$C$2]*[.Y$5]" office:value-type="float" office:value="2.99655909090909">
            <text:p>3.00</text:p>
          </table:table-cell>
          <table:table-cell table:style-name="ce24" table:formula="oooc:=([.$A22]*3.14)/[.$C$2]*[.Z$5]" office:value-type="float" office:value="3.07541590909091">
            <text:p>3.08</text:p>
          </table:table-cell>
          <table:table-cell table:style-name="ce24" table:formula="oooc:=([.$A22]*3.14)/[.$C$2]*[.AA$5]" office:value-type="float" office:value="3.15427272727273">
            <text:p>3.15</text:p>
          </table:table-cell>
          <table:table-cell table:style-name="ce24" table:formula="oooc:=([.$A22]*3.14)/[.$C$2]*[.AB$5]" office:value-type="float" office:value="3.23312954545455">
            <text:p>3.23</text:p>
          </table:table-cell>
          <table:table-cell table:style-name="ce24" table:formula="oooc:=([.$A22]*3.14)/[.$C$2]*[.AC$5]" office:value-type="float" office:value="3.31198636363636">
            <text:p>3.31</text:p>
          </table:table-cell>
          <table:table-cell table:style-name="ce24" table:formula="oooc:=([.$A22]*3.14)/[.$C$2]*[.AD$5]" office:value-type="float" office:value="3.39084318181818">
            <text:p>3.39</text:p>
          </table:table-cell>
          <table:table-cell table:style-name="ce24" table:formula="oooc:=([.$A22]*3.14)/[.$C$2]*[.AE$5]" office:value-type="float" office:value="3.4697">
            <text:p>3.47</text:p>
          </table:table-cell>
          <table:table-cell table:style-name="ce24" table:formula="oooc:=([.$A22]*3.14)/[.$C$2]*[.AF$5]" office:value-type="float" office:value="3.54855681818182">
            <text:p>3.55</text:p>
          </table:table-cell>
          <table:table-cell table:style-name="ce24" table:formula="oooc:=([.$A22]*3.14)/[.$C$2]*[.AG$5]" office:value-type="float" office:value="3.62741363636364">
            <text:p>3.63</text:p>
          </table:table-cell>
          <table:table-cell table:style-name="ce24" table:formula="oooc:=([.$A22]*3.14)/[.$C$2]*[.AH$5]" office:value-type="float" office:value="3.70627045454545">
            <text:p>3.71</text:p>
          </table:table-cell>
          <table:table-cell table:style-name="ce24" table:formula="oooc:=([.$A22]*3.14)/[.$C$2]*[.AI$5]" office:value-type="float" office:value="3.78512727272727">
            <text:p>3.79</text:p>
          </table:table-cell>
          <table:table-cell table:style-name="ce24" table:formula="oooc:=([.$A22]*3.14)/[.$C$2]*[.AJ$5]" office:value-type="float" office:value="3.86398409090909">
            <text:p>3.86</text:p>
          </table:table-cell>
          <table:table-cell table:style-name="ce24" table:formula="oooc:=([.$A22]*3.14)/[.$C$2]*[.AK$5]" office:value-type="float" office:value="3.94284090909091">
            <text:p>3.94</text:p>
          </table:table-cell>
          <table:table-cell table:style-name="ce24" table:formula="oooc:=([.$A22]*3.14)/[.$C$2]*[.AL$5]" office:value-type="float" office:value="4.02169772727273">
            <text:p>4.02</text:p>
          </table:table-cell>
          <table:table-cell table:style-name="ce24" table:formula="oooc:=([.$A22]*3.14)/[.$C$2]*[.AM$5]" office:value-type="float" office:value="4.10055454545455">
            <text:p>4.10</text:p>
          </table:table-cell>
          <table:table-cell table:style-name="ce24" table:formula="oooc:=([.$A22]*3.14)/[.$C$2]*[.AN$5]" office:value-type="float" office:value="4.17941136363636">
            <text:p>4.18</text:p>
          </table:table-cell>
          <table:table-cell table:number-columns-repeated="216"/>
        </table:table-row>
        <table:table-row table:style-name="ro1">
          <table:table-cell table:style-name="ce9" office:value-type="float" office:value="2.22">
            <text:p>2.22</text:p>
          </table:table-cell>
          <table:table-cell table:style-name="ce15" table:formula="oooc:=([.$A23]*3.14)/[.$C$2]*[.B$5]" office:value-type="float" office:value="1.18820454545455">
            <text:p>1.19</text:p>
          </table:table-cell>
          <table:table-cell table:style-name="ce24" table:formula="oooc:=([.$A23]*3.14)/[.$C$2]*[.C$5]" office:value-type="float" office:value="1.26741818181818">
            <text:p>1.27</text:p>
          </table:table-cell>
          <table:table-cell table:style-name="ce24" table:formula="oooc:=([.$A23]*3.14)/[.$C$2]*[.D$5]" office:value-type="float" office:value="1.34663181818182">
            <text:p>1.35</text:p>
          </table:table-cell>
          <table:table-cell table:style-name="ce24" table:formula="oooc:=([.$A23]*3.14)/[.$C$2]*[.E$5]" office:value-type="float" office:value="1.42584545454545">
            <text:p>1.43</text:p>
          </table:table-cell>
          <table:table-cell table:style-name="ce24" table:formula="oooc:=([.$A23]*3.14)/[.$C$2]*[.F$5]" office:value-type="float" office:value="1.50505909090909">
            <text:p>1.51</text:p>
          </table:table-cell>
          <table:table-cell table:style-name="ce24" table:formula="oooc:=([.$A23]*3.14)/[.$C$2]*[.G$5]" office:value-type="float" office:value="1.58427272727273">
            <text:p>1.58</text:p>
          </table:table-cell>
          <table:table-cell table:style-name="ce24" table:formula="oooc:=([.$A23]*3.14)/[.$C$2]*[.H$5]" office:value-type="float" office:value="1.66348636363636">
            <text:p>1.66</text:p>
          </table:table-cell>
          <table:table-cell table:style-name="ce24" table:formula="oooc:=([.$A23]*3.14)/[.$C$2]*[.I$5]" office:value-type="float" office:value="1.7427">
            <text:p>1.74</text:p>
          </table:table-cell>
          <table:table-cell table:style-name="ce24" table:formula="oooc:=([.$A23]*3.14)/[.$C$2]*[.J$5]" office:value-type="float" office:value="1.82191363636364">
            <text:p>1.82</text:p>
          </table:table-cell>
          <table:table-cell table:style-name="ce24" table:formula="oooc:=([.$A23]*3.14)/[.$C$2]*[.K$5]" office:value-type="float" office:value="1.90112727272727">
            <text:p>1.90</text:p>
          </table:table-cell>
          <table:table-cell table:style-name="ce24" table:formula="oooc:=([.$A23]*3.14)/[.$C$2]*[.L$5]" office:value-type="float" office:value="1.98034090909091">
            <text:p>1.98</text:p>
          </table:table-cell>
          <table:table-cell table:style-name="ce24" table:formula="oooc:=([.$A23]*3.14)/[.$C$2]*[.M$5]" office:value-type="float" office:value="2.05955454545455">
            <text:p>2.06</text:p>
          </table:table-cell>
          <table:table-cell table:style-name="ce24" table:formula="oooc:=([.$A23]*3.14)/[.$C$2]*[.N$5]" office:value-type="float" office:value="2.13876818181818">
            <text:p>2.14</text:p>
          </table:table-cell>
          <table:table-cell table:style-name="ce24" table:formula="oooc:=([.$A23]*3.14)/[.$C$2]*[.O$5]" office:value-type="float" office:value="2.21798181818182">
            <text:p>2.22</text:p>
          </table:table-cell>
          <table:table-cell table:style-name="ce24" table:formula="oooc:=([.$A23]*3.14)/[.$C$2]*[.P$5]" office:value-type="float" office:value="2.29719545454545">
            <text:p>2.30</text:p>
          </table:table-cell>
          <table:table-cell table:style-name="ce24" table:formula="oooc:=([.$A23]*3.14)/[.$C$2]*[.Q$5]" office:value-type="float" office:value="2.37640909090909">
            <text:p>2.38</text:p>
          </table:table-cell>
          <table:table-cell table:style-name="ce24" table:formula="oooc:=([.$A23]*3.14)/[.$C$2]*[.R$5]" office:value-type="float" office:value="2.45562272727273">
            <text:p>2.46</text:p>
          </table:table-cell>
          <table:table-cell table:style-name="ce24" table:formula="oooc:=([.$A23]*3.14)/[.$C$2]*[.S$5]" office:value-type="float" office:value="2.53483636363636">
            <text:p>2.53</text:p>
          </table:table-cell>
          <table:table-cell table:style-name="ce24" table:formula="oooc:=([.$A23]*3.14)/[.$C$2]*[.T$5]" office:value-type="float" office:value="2.61405">
            <text:p>2.61</text:p>
          </table:table-cell>
          <table:table-cell table:style-name="ce24" table:formula="oooc:=([.$A23]*3.14)/[.$C$2]*[.U$5]" office:value-type="float" office:value="2.69326363636364">
            <text:p>2.69</text:p>
          </table:table-cell>
          <table:table-cell table:style-name="ce24" table:formula="oooc:=([.$A23]*3.14)/[.$C$2]*[.V$5]" office:value-type="float" office:value="2.77247727272727">
            <text:p>2.77</text:p>
          </table:table-cell>
          <table:table-cell table:style-name="ce24" table:formula="oooc:=([.$A23]*3.14)/[.$C$2]*[.W$5]" office:value-type="float" office:value="2.85169090909091">
            <text:p>2.85</text:p>
          </table:table-cell>
          <table:table-cell table:style-name="ce24" table:formula="oooc:=([.$A23]*3.14)/[.$C$2]*[.X$5]" office:value-type="float" office:value="2.93090454545455">
            <text:p>2.93</text:p>
          </table:table-cell>
          <table:table-cell table:style-name="ce24" table:formula="oooc:=([.$A23]*3.14)/[.$C$2]*[.Y$5]" office:value-type="float" office:value="3.01011818181818">
            <text:p>3.01</text:p>
          </table:table-cell>
          <table:table-cell table:style-name="ce24" table:formula="oooc:=([.$A23]*3.14)/[.$C$2]*[.Z$5]" office:value-type="float" office:value="3.08933181818182">
            <text:p>3.09</text:p>
          </table:table-cell>
          <table:table-cell table:style-name="ce24" table:formula="oooc:=([.$A23]*3.14)/[.$C$2]*[.AA$5]" office:value-type="float" office:value="3.16854545454545">
            <text:p>3.17</text:p>
          </table:table-cell>
          <table:table-cell table:style-name="ce24" table:formula="oooc:=([.$A23]*3.14)/[.$C$2]*[.AB$5]" office:value-type="float" office:value="3.24775909090909">
            <text:p>3.25</text:p>
          </table:table-cell>
          <table:table-cell table:style-name="ce24" table:formula="oooc:=([.$A23]*3.14)/[.$C$2]*[.AC$5]" office:value-type="float" office:value="3.32697272727273">
            <text:p>3.33</text:p>
          </table:table-cell>
          <table:table-cell table:style-name="ce24" table:formula="oooc:=([.$A23]*3.14)/[.$C$2]*[.AD$5]" office:value-type="float" office:value="3.40618636363636">
            <text:p>3.41</text:p>
          </table:table-cell>
          <table:table-cell table:style-name="ce24" table:formula="oooc:=([.$A23]*3.14)/[.$C$2]*[.AE$5]" office:value-type="float" office:value="3.4854">
            <text:p>3.49</text:p>
          </table:table-cell>
          <table:table-cell table:style-name="ce24" table:formula="oooc:=([.$A23]*3.14)/[.$C$2]*[.AF$5]" office:value-type="float" office:value="3.56461363636364">
            <text:p>3.56</text:p>
          </table:table-cell>
          <table:table-cell table:style-name="ce24" table:formula="oooc:=([.$A23]*3.14)/[.$C$2]*[.AG$5]" office:value-type="float" office:value="3.64382727272727">
            <text:p>3.64</text:p>
          </table:table-cell>
          <table:table-cell table:style-name="ce24" table:formula="oooc:=([.$A23]*3.14)/[.$C$2]*[.AH$5]" office:value-type="float" office:value="3.72304090909091">
            <text:p>3.72</text:p>
          </table:table-cell>
          <table:table-cell table:style-name="ce24" table:formula="oooc:=([.$A23]*3.14)/[.$C$2]*[.AI$5]" office:value-type="float" office:value="3.80225454545455">
            <text:p>3.80</text:p>
          </table:table-cell>
          <table:table-cell table:style-name="ce24" table:formula="oooc:=([.$A23]*3.14)/[.$C$2]*[.AJ$5]" office:value-type="float" office:value="3.88146818181818">
            <text:p>3.88</text:p>
          </table:table-cell>
          <table:table-cell table:style-name="ce24" table:formula="oooc:=([.$A23]*3.14)/[.$C$2]*[.AK$5]" office:value-type="float" office:value="3.96068181818182">
            <text:p>3.96</text:p>
          </table:table-cell>
          <table:table-cell table:style-name="ce24" table:formula="oooc:=([.$A23]*3.14)/[.$C$2]*[.AL$5]" office:value-type="float" office:value="4.03989545454546">
            <text:p>4.04</text:p>
          </table:table-cell>
          <table:table-cell table:style-name="ce24" table:formula="oooc:=([.$A23]*3.14)/[.$C$2]*[.AM$5]" office:value-type="float" office:value="4.11910909090909">
            <text:p>4.12</text:p>
          </table:table-cell>
          <table:table-cell table:style-name="ce24" table:formula="oooc:=([.$A23]*3.14)/[.$C$2]*[.AN$5]" office:value-type="float" office:value="4.19832272727273">
            <text:p>4.20</text:p>
          </table:table-cell>
          <table:table-cell table:number-columns-repeated="216"/>
        </table:table-row>
        <table:table-row table:style-name="ro1">
          <table:table-cell table:style-name="ce9" office:value-type="float" office:value="2.23">
            <text:p>2.23</text:p>
          </table:table-cell>
          <table:table-cell table:style-name="ce15" table:formula="oooc:=([.$A24]*3.14)/[.$C$2]*[.B$5]" office:value-type="float" office:value="1.19355681818182">
            <text:p>1.19</text:p>
          </table:table-cell>
          <table:table-cell table:style-name="ce24" table:formula="oooc:=([.$A24]*3.14)/[.$C$2]*[.C$5]" office:value-type="float" office:value="1.27312727272727">
            <text:p>1.27</text:p>
          </table:table-cell>
          <table:table-cell table:style-name="ce24" table:formula="oooc:=([.$A24]*3.14)/[.$C$2]*[.D$5]" office:value-type="float" office:value="1.35269772727273">
            <text:p>1.35</text:p>
          </table:table-cell>
          <table:table-cell table:style-name="ce24" table:formula="oooc:=([.$A24]*3.14)/[.$C$2]*[.E$5]" office:value-type="float" office:value="1.43226818181818">
            <text:p>1.43</text:p>
          </table:table-cell>
          <table:table-cell table:style-name="ce24" table:formula="oooc:=([.$A24]*3.14)/[.$C$2]*[.F$5]" office:value-type="float" office:value="1.51183863636364">
            <text:p>1.51</text:p>
          </table:table-cell>
          <table:table-cell table:style-name="ce24" table:formula="oooc:=([.$A24]*3.14)/[.$C$2]*[.G$5]" office:value-type="float" office:value="1.59140909090909">
            <text:p>1.59</text:p>
          </table:table-cell>
          <table:table-cell table:style-name="ce24" table:formula="oooc:=([.$A24]*3.14)/[.$C$2]*[.H$5]" office:value-type="float" office:value="1.67097954545455">
            <text:p>1.67</text:p>
          </table:table-cell>
          <table:table-cell table:style-name="ce24" table:formula="oooc:=([.$A24]*3.14)/[.$C$2]*[.I$5]" office:value-type="float" office:value="1.75055">
            <text:p>1.75</text:p>
          </table:table-cell>
          <table:table-cell table:style-name="ce24" table:formula="oooc:=([.$A24]*3.14)/[.$C$2]*[.J$5]" office:value-type="float" office:value="1.83012045454545">
            <text:p>1.83</text:p>
          </table:table-cell>
          <table:table-cell table:style-name="ce24" table:formula="oooc:=([.$A24]*3.14)/[.$C$2]*[.K$5]" office:value-type="float" office:value="1.90969090909091">
            <text:p>1.91</text:p>
          </table:table-cell>
          <table:table-cell table:style-name="ce24" table:formula="oooc:=([.$A24]*3.14)/[.$C$2]*[.L$5]" office:value-type="float" office:value="1.98926136363636">
            <text:p>1.99</text:p>
          </table:table-cell>
          <table:table-cell table:style-name="ce24" table:formula="oooc:=([.$A24]*3.14)/[.$C$2]*[.M$5]" office:value-type="float" office:value="2.06883181818182">
            <text:p>2.07</text:p>
          </table:table-cell>
          <table:table-cell table:style-name="ce24" table:formula="oooc:=([.$A24]*3.14)/[.$C$2]*[.N$5]" office:value-type="float" office:value="2.14840227272727">
            <text:p>2.15</text:p>
          </table:table-cell>
          <table:table-cell table:style-name="ce24" table:formula="oooc:=([.$A24]*3.14)/[.$C$2]*[.O$5]" office:value-type="float" office:value="2.22797272727273">
            <text:p>2.23</text:p>
          </table:table-cell>
          <table:table-cell table:style-name="ce24" table:formula="oooc:=([.$A24]*3.14)/[.$C$2]*[.P$5]" office:value-type="float" office:value="2.30754318181818">
            <text:p>2.31</text:p>
          </table:table-cell>
          <table:table-cell table:style-name="ce24" table:formula="oooc:=([.$A24]*3.14)/[.$C$2]*[.Q$5]" office:value-type="float" office:value="2.38711363636364">
            <text:p>2.39</text:p>
          </table:table-cell>
          <table:table-cell table:style-name="ce24" table:formula="oooc:=([.$A24]*3.14)/[.$C$2]*[.R$5]" office:value-type="float" office:value="2.46668409090909">
            <text:p>2.47</text:p>
          </table:table-cell>
          <table:table-cell table:style-name="ce24" table:formula="oooc:=([.$A24]*3.14)/[.$C$2]*[.S$5]" office:value-type="float" office:value="2.54625454545455">
            <text:p>2.55</text:p>
          </table:table-cell>
          <table:table-cell table:style-name="ce24" table:formula="oooc:=([.$A24]*3.14)/[.$C$2]*[.T$5]" office:value-type="float" office:value="2.625825">
            <text:p>2.63</text:p>
          </table:table-cell>
          <table:table-cell table:style-name="ce24" table:formula="oooc:=([.$A24]*3.14)/[.$C$2]*[.U$5]" office:value-type="float" office:value="2.70539545454545">
            <text:p>2.71</text:p>
          </table:table-cell>
          <table:table-cell table:style-name="ce24" table:formula="oooc:=([.$A24]*3.14)/[.$C$2]*[.V$5]" office:value-type="float" office:value="2.78496590909091">
            <text:p>2.78</text:p>
          </table:table-cell>
          <table:table-cell table:style-name="ce24" table:formula="oooc:=([.$A24]*3.14)/[.$C$2]*[.W$5]" office:value-type="float" office:value="2.86453636363636">
            <text:p>2.86</text:p>
          </table:table-cell>
          <table:table-cell table:style-name="ce24" table:formula="oooc:=([.$A24]*3.14)/[.$C$2]*[.X$5]" office:value-type="float" office:value="2.94410681818182">
            <text:p>2.94</text:p>
          </table:table-cell>
          <table:table-cell table:style-name="ce24" table:formula="oooc:=([.$A24]*3.14)/[.$C$2]*[.Y$5]" office:value-type="float" office:value="3.02367727272727">
            <text:p>3.02</text:p>
          </table:table-cell>
          <table:table-cell table:style-name="ce24" table:formula="oooc:=([.$A24]*3.14)/[.$C$2]*[.Z$5]" office:value-type="float" office:value="3.10324772727273">
            <text:p>3.10</text:p>
          </table:table-cell>
          <table:table-cell table:style-name="ce24" table:formula="oooc:=([.$A24]*3.14)/[.$C$2]*[.AA$5]" office:value-type="float" office:value="3.18281818181818">
            <text:p>3.18</text:p>
          </table:table-cell>
          <table:table-cell table:style-name="ce24" table:formula="oooc:=([.$A24]*3.14)/[.$C$2]*[.AB$5]" office:value-type="float" office:value="3.26238863636364">
            <text:p>3.26</text:p>
          </table:table-cell>
          <table:table-cell table:style-name="ce24" table:formula="oooc:=([.$A24]*3.14)/[.$C$2]*[.AC$5]" office:value-type="float" office:value="3.34195909090909">
            <text:p>3.34</text:p>
          </table:table-cell>
          <table:table-cell table:style-name="ce24" table:formula="oooc:=([.$A24]*3.14)/[.$C$2]*[.AD$5]" office:value-type="float" office:value="3.42152954545455">
            <text:p>3.42</text:p>
          </table:table-cell>
          <table:table-cell table:style-name="ce24" table:formula="oooc:=([.$A24]*3.14)/[.$C$2]*[.AE$5]" office:value-type="float" office:value="3.5011">
            <text:p>3.50</text:p>
          </table:table-cell>
          <table:table-cell table:style-name="ce24" table:formula="oooc:=([.$A24]*3.14)/[.$C$2]*[.AF$5]" office:value-type="float" office:value="3.58067045454545">
            <text:p>3.58</text:p>
          </table:table-cell>
          <table:table-cell table:style-name="ce24" table:formula="oooc:=([.$A24]*3.14)/[.$C$2]*[.AG$5]" office:value-type="float" office:value="3.66024090909091">
            <text:p>3.66</text:p>
          </table:table-cell>
          <table:table-cell table:style-name="ce24" table:formula="oooc:=([.$A24]*3.14)/[.$C$2]*[.AH$5]" office:value-type="float" office:value="3.73981136363636">
            <text:p>3.74</text:p>
          </table:table-cell>
          <table:table-cell table:style-name="ce24" table:formula="oooc:=([.$A24]*3.14)/[.$C$2]*[.AI$5]" office:value-type="float" office:value="3.81938181818182">
            <text:p>3.82</text:p>
          </table:table-cell>
          <table:table-cell table:style-name="ce24" table:formula="oooc:=([.$A24]*3.14)/[.$C$2]*[.AJ$5]" office:value-type="float" office:value="3.89895227272727">
            <text:p>3.90</text:p>
          </table:table-cell>
          <table:table-cell table:style-name="ce24" table:formula="oooc:=([.$A24]*3.14)/[.$C$2]*[.AK$5]" office:value-type="float" office:value="3.97852272727273">
            <text:p>3.98</text:p>
          </table:table-cell>
          <table:table-cell table:style-name="ce24" table:formula="oooc:=([.$A24]*3.14)/[.$C$2]*[.AL$5]" office:value-type="float" office:value="4.05809318181818">
            <text:p>4.06</text:p>
          </table:table-cell>
          <table:table-cell table:style-name="ce24" table:formula="oooc:=([.$A24]*3.14)/[.$C$2]*[.AM$5]" office:value-type="float" office:value="4.13766363636364">
            <text:p>4.14</text:p>
          </table:table-cell>
          <table:table-cell table:style-name="ce24" table:formula="oooc:=([.$A24]*3.14)/[.$C$2]*[.AN$5]" office:value-type="float" office:value="4.21723409090909">
            <text:p>4.22</text:p>
          </table:table-cell>
          <table:table-cell table:number-columns-repeated="216"/>
        </table:table-row>
        <table:table-row table:style-name="ro1">
          <table:table-cell table:style-name="ce9" office:value-type="float" office:value="2.24">
            <text:p>2.24</text:p>
          </table:table-cell>
          <table:table-cell table:style-name="ce15" table:formula="oooc:=([.$A25]*3.14)/[.$C$2]*[.B$5]" office:value-type="float" office:value="1.19890909090909">
            <text:p>1.20</text:p>
          </table:table-cell>
          <table:table-cell table:style-name="ce24" table:formula="oooc:=([.$A25]*3.14)/[.$C$2]*[.C$5]" office:value-type="float" office:value="1.27883636363636">
            <text:p>1.28</text:p>
          </table:table-cell>
          <table:table-cell table:style-name="ce24" table:formula="oooc:=([.$A25]*3.14)/[.$C$2]*[.D$5]" office:value-type="float" office:value="1.35876363636364">
            <text:p>1.36</text:p>
          </table:table-cell>
          <table:table-cell table:style-name="ce24" table:formula="oooc:=([.$A25]*3.14)/[.$C$2]*[.E$5]" office:value-type="float" office:value="1.43869090909091">
            <text:p>1.44</text:p>
          </table:table-cell>
          <table:table-cell table:style-name="ce24" table:formula="oooc:=([.$A25]*3.14)/[.$C$2]*[.F$5]" office:value-type="float" office:value="1.51861818181818">
            <text:p>1.52</text:p>
          </table:table-cell>
          <table:table-cell table:style-name="ce24" table:formula="oooc:=([.$A25]*3.14)/[.$C$2]*[.G$5]" office:value-type="float" office:value="1.59854545454545">
            <text:p>1.60</text:p>
          </table:table-cell>
          <table:table-cell table:style-name="ce24" table:formula="oooc:=([.$A25]*3.14)/[.$C$2]*[.H$5]" office:value-type="float" office:value="1.67847272727273">
            <text:p>1.68</text:p>
          </table:table-cell>
          <table:table-cell table:style-name="ce24" table:formula="oooc:=([.$A25]*3.14)/[.$C$2]*[.I$5]" office:value-type="float" office:value="1.7584">
            <text:p>1.76</text:p>
          </table:table-cell>
          <table:table-cell table:style-name="ce24" table:formula="oooc:=([.$A25]*3.14)/[.$C$2]*[.J$5]" office:value-type="float" office:value="1.83832727272727">
            <text:p>1.84</text:p>
          </table:table-cell>
          <table:table-cell table:style-name="ce24" table:formula="oooc:=([.$A25]*3.14)/[.$C$2]*[.K$5]" office:value-type="float" office:value="1.91825454545455">
            <text:p>1.92</text:p>
          </table:table-cell>
          <table:table-cell table:style-name="ce24" table:formula="oooc:=([.$A25]*3.14)/[.$C$2]*[.L$5]" office:value-type="float" office:value="1.99818181818182">
            <text:p>2.00</text:p>
          </table:table-cell>
          <table:table-cell table:style-name="ce24" table:formula="oooc:=([.$A25]*3.14)/[.$C$2]*[.M$5]" office:value-type="float" office:value="2.07810909090909">
            <text:p>2.08</text:p>
          </table:table-cell>
          <table:table-cell table:style-name="ce24" table:formula="oooc:=([.$A25]*3.14)/[.$C$2]*[.N$5]" office:value-type="float" office:value="2.15803636363636">
            <text:p>2.16</text:p>
          </table:table-cell>
          <table:table-cell table:style-name="ce24" table:formula="oooc:=([.$A25]*3.14)/[.$C$2]*[.O$5]" office:value-type="float" office:value="2.23796363636364">
            <text:p>2.24</text:p>
          </table:table-cell>
          <table:table-cell table:style-name="ce24" table:formula="oooc:=([.$A25]*3.14)/[.$C$2]*[.P$5]" office:value-type="float" office:value="2.31789090909091">
            <text:p>2.32</text:p>
          </table:table-cell>
          <table:table-cell table:style-name="ce24" table:formula="oooc:=([.$A25]*3.14)/[.$C$2]*[.Q$5]" office:value-type="float" office:value="2.39781818181818">
            <text:p>2.40</text:p>
          </table:table-cell>
          <table:table-cell table:style-name="ce24" table:formula="oooc:=([.$A25]*3.14)/[.$C$2]*[.R$5]" office:value-type="float" office:value="2.47774545454545">
            <text:p>2.48</text:p>
          </table:table-cell>
          <table:table-cell table:style-name="ce24" table:formula="oooc:=([.$A25]*3.14)/[.$C$2]*[.S$5]" office:value-type="float" office:value="2.55767272727273">
            <text:p>2.56</text:p>
          </table:table-cell>
          <table:table-cell table:style-name="ce24" table:formula="oooc:=([.$A25]*3.14)/[.$C$2]*[.T$5]" office:value-type="float" office:value="2.6376">
            <text:p>2.64</text:p>
          </table:table-cell>
          <table:table-cell table:style-name="ce24" table:formula="oooc:=([.$A25]*3.14)/[.$C$2]*[.U$5]" office:value-type="float" office:value="2.71752727272727">
            <text:p>2.72</text:p>
          </table:table-cell>
          <table:table-cell table:style-name="ce24" table:formula="oooc:=([.$A25]*3.14)/[.$C$2]*[.V$5]" office:value-type="float" office:value="2.79745454545455">
            <text:p>2.80</text:p>
          </table:table-cell>
          <table:table-cell table:style-name="ce24" table:formula="oooc:=([.$A25]*3.14)/[.$C$2]*[.W$5]" office:value-type="float" office:value="2.87738181818182">
            <text:p>2.88</text:p>
          </table:table-cell>
          <table:table-cell table:style-name="ce24" table:formula="oooc:=([.$A25]*3.14)/[.$C$2]*[.X$5]" office:value-type="float" office:value="2.95730909090909">
            <text:p>2.96</text:p>
          </table:table-cell>
          <table:table-cell table:style-name="ce24" table:formula="oooc:=([.$A25]*3.14)/[.$C$2]*[.Y$5]" office:value-type="float" office:value="3.03723636363636">
            <text:p>3.04</text:p>
          </table:table-cell>
          <table:table-cell table:style-name="ce24" table:formula="oooc:=([.$A25]*3.14)/[.$C$2]*[.Z$5]" office:value-type="float" office:value="3.11716363636364">
            <text:p>3.12</text:p>
          </table:table-cell>
          <table:table-cell table:style-name="ce24" table:formula="oooc:=([.$A25]*3.14)/[.$C$2]*[.AA$5]" office:value-type="float" office:value="3.19709090909091">
            <text:p>3.20</text:p>
          </table:table-cell>
          <table:table-cell table:style-name="ce24" table:formula="oooc:=([.$A25]*3.14)/[.$C$2]*[.AB$5]" office:value-type="float" office:value="3.27701818181818">
            <text:p>3.28</text:p>
          </table:table-cell>
          <table:table-cell table:style-name="ce24" table:formula="oooc:=([.$A25]*3.14)/[.$C$2]*[.AC$5]" office:value-type="float" office:value="3.35694545454546">
            <text:p>3.36</text:p>
          </table:table-cell>
          <table:table-cell table:style-name="ce24" table:formula="oooc:=([.$A25]*3.14)/[.$C$2]*[.AD$5]" office:value-type="float" office:value="3.43687272727273">
            <text:p>3.44</text:p>
          </table:table-cell>
          <table:table-cell table:style-name="ce24" table:formula="oooc:=([.$A25]*3.14)/[.$C$2]*[.AE$5]" office:value-type="float" office:value="3.5168">
            <text:p>3.52</text:p>
          </table:table-cell>
          <table:table-cell table:style-name="ce24" table:formula="oooc:=([.$A25]*3.14)/[.$C$2]*[.AF$5]" office:value-type="float" office:value="3.59672727272727">
            <text:p>3.60</text:p>
          </table:table-cell>
          <table:table-cell table:style-name="ce24" table:formula="oooc:=([.$A25]*3.14)/[.$C$2]*[.AG$5]" office:value-type="float" office:value="3.67665454545455">
            <text:p>3.68</text:p>
          </table:table-cell>
          <table:table-cell table:style-name="ce24" table:formula="oooc:=([.$A25]*3.14)/[.$C$2]*[.AH$5]" office:value-type="float" office:value="3.75658181818182">
            <text:p>3.76</text:p>
          </table:table-cell>
          <table:table-cell table:style-name="ce24" table:formula="oooc:=([.$A25]*3.14)/[.$C$2]*[.AI$5]" office:value-type="float" office:value="3.83650909090909">
            <text:p>3.84</text:p>
          </table:table-cell>
          <table:table-cell table:style-name="ce24" table:formula="oooc:=([.$A25]*3.14)/[.$C$2]*[.AJ$5]" office:value-type="float" office:value="3.91643636363636">
            <text:p>3.92</text:p>
          </table:table-cell>
          <table:table-cell table:style-name="ce24" table:formula="oooc:=([.$A25]*3.14)/[.$C$2]*[.AK$5]" office:value-type="float" office:value="3.99636363636364">
            <text:p>4.00</text:p>
          </table:table-cell>
          <table:table-cell table:style-name="ce24" table:formula="oooc:=([.$A25]*3.14)/[.$C$2]*[.AL$5]" office:value-type="float" office:value="4.07629090909091">
            <text:p>4.08</text:p>
          </table:table-cell>
          <table:table-cell table:style-name="ce24" table:formula="oooc:=([.$A25]*3.14)/[.$C$2]*[.AM$5]" office:value-type="float" office:value="4.15621818181818">
            <text:p>4.16</text:p>
          </table:table-cell>
          <table:table-cell table:style-name="ce24" table:formula="oooc:=([.$A25]*3.14)/[.$C$2]*[.AN$5]" office:value-type="float" office:value="4.23614545454546">
            <text:p>4.24</text:p>
          </table:table-cell>
          <table:table-cell table:number-columns-repeated="216"/>
        </table:table-row>
        <table:table-row table:style-name="ro1">
          <table:table-cell table:style-name="ce9" office:value-type="float" office:value="2.25">
            <text:p>2.25</text:p>
          </table:table-cell>
          <table:table-cell table:style-name="ce15" table:formula="oooc:=([.$A26]*3.14)/[.$C$2]*[.B$5]" office:value-type="float" office:value="1.20426136363636">
            <text:p>1.20</text:p>
          </table:table-cell>
          <table:table-cell table:style-name="ce24" table:formula="oooc:=([.$A26]*3.14)/[.$C$2]*[.C$5]" office:value-type="float" office:value="1.28454545454545">
            <text:p>1.28</text:p>
          </table:table-cell>
          <table:table-cell table:style-name="ce24" table:formula="oooc:=([.$A26]*3.14)/[.$C$2]*[.D$5]" office:value-type="float" office:value="1.36482954545455">
            <text:p>1.36</text:p>
          </table:table-cell>
          <table:table-cell table:style-name="ce24" table:formula="oooc:=([.$A26]*3.14)/[.$C$2]*[.E$5]" office:value-type="float" office:value="1.44511363636364">
            <text:p>1.45</text:p>
          </table:table-cell>
          <table:table-cell table:style-name="ce24" table:formula="oooc:=([.$A26]*3.14)/[.$C$2]*[.F$5]" office:value-type="float" office:value="1.52539772727273">
            <text:p>1.53</text:p>
          </table:table-cell>
          <table:table-cell table:style-name="ce24" table:formula="oooc:=([.$A26]*3.14)/[.$C$2]*[.G$5]" office:value-type="float" office:value="1.60568181818182">
            <text:p>1.61</text:p>
          </table:table-cell>
          <table:table-cell table:style-name="ce24" table:formula="oooc:=([.$A26]*3.14)/[.$C$2]*[.H$5]" office:value-type="float" office:value="1.68596590909091">
            <text:p>1.69</text:p>
          </table:table-cell>
          <table:table-cell table:style-name="ce24" table:formula="oooc:=([.$A26]*3.14)/[.$C$2]*[.I$5]" office:value-type="float" office:value="1.76625">
            <text:p>1.77</text:p>
          </table:table-cell>
          <table:table-cell table:style-name="ce24" table:formula="oooc:=([.$A26]*3.14)/[.$C$2]*[.J$5]" office:value-type="float" office:value="1.84653409090909">
            <text:p>1.85</text:p>
          </table:table-cell>
          <table:table-cell table:style-name="ce24" table:formula="oooc:=([.$A26]*3.14)/[.$C$2]*[.K$5]" office:value-type="float" office:value="1.92681818181818">
            <text:p>1.93</text:p>
          </table:table-cell>
          <table:table-cell table:style-name="ce24" table:formula="oooc:=([.$A26]*3.14)/[.$C$2]*[.L$5]" office:value-type="float" office:value="2.00710227272727">
            <text:p>2.01</text:p>
          </table:table-cell>
          <table:table-cell table:style-name="ce24" table:formula="oooc:=([.$A26]*3.14)/[.$C$2]*[.M$5]" office:value-type="float" office:value="2.08738636363636">
            <text:p>2.09</text:p>
          </table:table-cell>
          <table:table-cell table:style-name="ce24" table:formula="oooc:=([.$A26]*3.14)/[.$C$2]*[.N$5]" office:value-type="float" office:value="2.16767045454545">
            <text:p>2.17</text:p>
          </table:table-cell>
          <table:table-cell table:style-name="ce24" table:formula="oooc:=([.$A26]*3.14)/[.$C$2]*[.O$5]" office:value-type="float" office:value="2.24795454545455">
            <text:p>2.25</text:p>
          </table:table-cell>
          <table:table-cell table:style-name="ce24" table:formula="oooc:=([.$A26]*3.14)/[.$C$2]*[.P$5]" office:value-type="float" office:value="2.32823863636364">
            <text:p>2.33</text:p>
          </table:table-cell>
          <table:table-cell table:style-name="ce24" table:formula="oooc:=([.$A26]*3.14)/[.$C$2]*[.Q$5]" office:value-type="float" office:value="2.40852272727273">
            <text:p>2.41</text:p>
          </table:table-cell>
          <table:table-cell table:style-name="ce24" table:formula="oooc:=([.$A26]*3.14)/[.$C$2]*[.R$5]" office:value-type="float" office:value="2.48880681818182">
            <text:p>2.49</text:p>
          </table:table-cell>
          <table:table-cell table:style-name="ce24" table:formula="oooc:=([.$A26]*3.14)/[.$C$2]*[.S$5]" office:value-type="float" office:value="2.56909090909091">
            <text:p>2.57</text:p>
          </table:table-cell>
          <table:table-cell table:style-name="ce24" table:formula="oooc:=([.$A26]*3.14)/[.$C$2]*[.T$5]" office:value-type="float" office:value="2.649375">
            <text:p>2.65</text:p>
          </table:table-cell>
          <table:table-cell table:style-name="ce24" table:formula="oooc:=([.$A26]*3.14)/[.$C$2]*[.U$5]" office:value-type="float" office:value="2.72965909090909">
            <text:p>2.73</text:p>
          </table:table-cell>
          <table:table-cell table:style-name="ce24" table:formula="oooc:=([.$A26]*3.14)/[.$C$2]*[.V$5]" office:value-type="float" office:value="2.80994318181818">
            <text:p>2.81</text:p>
          </table:table-cell>
          <table:table-cell table:style-name="ce24" table:formula="oooc:=([.$A26]*3.14)/[.$C$2]*[.W$5]" office:value-type="float" office:value="2.89022727272727">
            <text:p>2.89</text:p>
          </table:table-cell>
          <table:table-cell table:style-name="ce24" table:formula="oooc:=([.$A26]*3.14)/[.$C$2]*[.X$5]" office:value-type="float" office:value="2.97051136363636">
            <text:p>2.97</text:p>
          </table:table-cell>
          <table:table-cell table:style-name="ce24" table:formula="oooc:=([.$A26]*3.14)/[.$C$2]*[.Y$5]" office:value-type="float" office:value="3.05079545454545">
            <text:p>3.05</text:p>
          </table:table-cell>
          <table:table-cell table:style-name="ce24" table:formula="oooc:=([.$A26]*3.14)/[.$C$2]*[.Z$5]" office:value-type="float" office:value="3.13107954545455">
            <text:p>3.13</text:p>
          </table:table-cell>
          <table:table-cell table:style-name="ce24" table:formula="oooc:=([.$A26]*3.14)/[.$C$2]*[.AA$5]" office:value-type="float" office:value="3.21136363636364">
            <text:p>3.21</text:p>
          </table:table-cell>
          <table:table-cell table:style-name="ce24" table:formula="oooc:=([.$A26]*3.14)/[.$C$2]*[.AB$5]" office:value-type="float" office:value="3.29164772727273">
            <text:p>3.29</text:p>
          </table:table-cell>
          <table:table-cell table:style-name="ce24" table:formula="oooc:=([.$A26]*3.14)/[.$C$2]*[.AC$5]" office:value-type="float" office:value="3.37193181818182">
            <text:p>3.37</text:p>
          </table:table-cell>
          <table:table-cell table:style-name="ce24" table:formula="oooc:=([.$A26]*3.14)/[.$C$2]*[.AD$5]" office:value-type="float" office:value="3.45221590909091">
            <text:p>3.45</text:p>
          </table:table-cell>
          <table:table-cell table:style-name="ce24" table:formula="oooc:=([.$A26]*3.14)/[.$C$2]*[.AE$5]" office:value-type="float" office:value="3.5325">
            <text:p>3.53</text:p>
          </table:table-cell>
          <table:table-cell table:style-name="ce24" table:formula="oooc:=([.$A26]*3.14)/[.$C$2]*[.AF$5]" office:value-type="float" office:value="3.61278409090909">
            <text:p>3.61</text:p>
          </table:table-cell>
          <table:table-cell table:style-name="ce24" table:formula="oooc:=([.$A26]*3.14)/[.$C$2]*[.AG$5]" office:value-type="float" office:value="3.69306818181818">
            <text:p>3.69</text:p>
          </table:table-cell>
          <table:table-cell table:style-name="ce24" table:formula="oooc:=([.$A26]*3.14)/[.$C$2]*[.AH$5]" office:value-type="float" office:value="3.77335227272727">
            <text:p>3.77</text:p>
          </table:table-cell>
          <table:table-cell table:style-name="ce24" table:formula="oooc:=([.$A26]*3.14)/[.$C$2]*[.AI$5]" office:value-type="float" office:value="3.85363636363636">
            <text:p>3.85</text:p>
          </table:table-cell>
          <table:table-cell table:style-name="ce24" table:formula="oooc:=([.$A26]*3.14)/[.$C$2]*[.AJ$5]" office:value-type="float" office:value="3.93392045454545">
            <text:p>3.93</text:p>
          </table:table-cell>
          <table:table-cell table:style-name="ce24" table:formula="oooc:=([.$A26]*3.14)/[.$C$2]*[.AK$5]" office:value-type="float" office:value="4.01420454545455">
            <text:p>4.01</text:p>
          </table:table-cell>
          <table:table-cell table:style-name="ce24" table:formula="oooc:=([.$A26]*3.14)/[.$C$2]*[.AL$5]" office:value-type="float" office:value="4.09448863636364">
            <text:p>4.09</text:p>
          </table:table-cell>
          <table:table-cell table:style-name="ce24" table:formula="oooc:=([.$A26]*3.14)/[.$C$2]*[.AM$5]" office:value-type="float" office:value="4.17477272727273">
            <text:p>4.17</text:p>
          </table:table-cell>
          <table:table-cell table:style-name="ce24" table:formula="oooc:=([.$A26]*3.14)/[.$C$2]*[.AN$5]" office:value-type="float" office:value="4.25505681818182">
            <text:p>4.26</text:p>
          </table:table-cell>
          <table:table-cell table:number-columns-repeated="216"/>
        </table:table-row>
        <table:table-row table:style-name="ro1">
          <table:table-cell table:style-name="ce9" office:value-type="float" office:value="2.26">
            <text:p>2.26</text:p>
          </table:table-cell>
          <table:table-cell table:style-name="ce15" table:formula="oooc:=([.$A27]*3.14)/[.$C$2]*[.B$5]" office:value-type="float" office:value="1.20961363636364">
            <text:p>1.21</text:p>
          </table:table-cell>
          <table:table-cell table:style-name="ce24" table:formula="oooc:=([.$A27]*3.14)/[.$C$2]*[.C$5]" office:value-type="float" office:value="1.29025454545455">
            <text:p>1.29</text:p>
          </table:table-cell>
          <table:table-cell table:style-name="ce24" table:formula="oooc:=([.$A27]*3.14)/[.$C$2]*[.D$5]" office:value-type="float" office:value="1.37089545454545">
            <text:p>1.37</text:p>
          </table:table-cell>
          <table:table-cell table:style-name="ce24" table:formula="oooc:=([.$A27]*3.14)/[.$C$2]*[.E$5]" office:value-type="float" office:value="1.45153636363636">
            <text:p>1.45</text:p>
          </table:table-cell>
          <table:table-cell table:style-name="ce24" table:formula="oooc:=([.$A27]*3.14)/[.$C$2]*[.F$5]" office:value-type="float" office:value="1.53217727272727">
            <text:p>1.53</text:p>
          </table:table-cell>
          <table:table-cell table:style-name="ce24" table:formula="oooc:=([.$A27]*3.14)/[.$C$2]*[.G$5]" office:value-type="float" office:value="1.61281818181818">
            <text:p>1.61</text:p>
          </table:table-cell>
          <table:table-cell table:style-name="ce24" table:formula="oooc:=([.$A27]*3.14)/[.$C$2]*[.H$5]" office:value-type="float" office:value="1.69345909090909">
            <text:p>1.69</text:p>
          </table:table-cell>
          <table:table-cell table:style-name="ce24" table:formula="oooc:=([.$A27]*3.14)/[.$C$2]*[.I$5]" office:value-type="float" office:value="1.7741">
            <text:p>1.77</text:p>
          </table:table-cell>
          <table:table-cell table:style-name="ce24" table:formula="oooc:=([.$A27]*3.14)/[.$C$2]*[.J$5]" office:value-type="float" office:value="1.85474090909091">
            <text:p>1.85</text:p>
          </table:table-cell>
          <table:table-cell table:style-name="ce24" table:formula="oooc:=([.$A27]*3.14)/[.$C$2]*[.K$5]" office:value-type="float" office:value="1.93538181818182">
            <text:p>1.94</text:p>
          </table:table-cell>
          <table:table-cell table:style-name="ce24" table:formula="oooc:=([.$A27]*3.14)/[.$C$2]*[.L$5]" office:value-type="float" office:value="2.01602272727273">
            <text:p>2.02</text:p>
          </table:table-cell>
          <table:table-cell table:style-name="ce24" table:formula="oooc:=([.$A27]*3.14)/[.$C$2]*[.M$5]" office:value-type="float" office:value="2.09666363636364">
            <text:p>2.10</text:p>
          </table:table-cell>
          <table:table-cell table:style-name="ce24" table:formula="oooc:=([.$A27]*3.14)/[.$C$2]*[.N$5]" office:value-type="float" office:value="2.17730454545455">
            <text:p>2.18</text:p>
          </table:table-cell>
          <table:table-cell table:style-name="ce24" table:formula="oooc:=([.$A27]*3.14)/[.$C$2]*[.O$5]" office:value-type="float" office:value="2.25794545454545">
            <text:p>2.26</text:p>
          </table:table-cell>
          <table:table-cell table:style-name="ce24" table:formula="oooc:=([.$A27]*3.14)/[.$C$2]*[.P$5]" office:value-type="float" office:value="2.33858636363636">
            <text:p>2.34</text:p>
          </table:table-cell>
          <table:table-cell table:style-name="ce24" table:formula="oooc:=([.$A27]*3.14)/[.$C$2]*[.Q$5]" office:value-type="float" office:value="2.41922727272727">
            <text:p>2.42</text:p>
          </table:table-cell>
          <table:table-cell table:style-name="ce24" table:formula="oooc:=([.$A27]*3.14)/[.$C$2]*[.R$5]" office:value-type="float" office:value="2.49986818181818">
            <text:p>2.50</text:p>
          </table:table-cell>
          <table:table-cell table:style-name="ce24" table:formula="oooc:=([.$A27]*3.14)/[.$C$2]*[.S$5]" office:value-type="float" office:value="2.58050909090909">
            <text:p>2.58</text:p>
          </table:table-cell>
          <table:table-cell table:style-name="ce24" table:formula="oooc:=([.$A27]*3.14)/[.$C$2]*[.T$5]" office:value-type="float" office:value="2.66115">
            <text:p>2.66</text:p>
          </table:table-cell>
          <table:table-cell table:style-name="ce24" table:formula="oooc:=([.$A27]*3.14)/[.$C$2]*[.U$5]" office:value-type="float" office:value="2.74179090909091">
            <text:p>2.74</text:p>
          </table:table-cell>
          <table:table-cell table:style-name="ce24" table:formula="oooc:=([.$A27]*3.14)/[.$C$2]*[.V$5]" office:value-type="float" office:value="2.82243181818182">
            <text:p>2.82</text:p>
          </table:table-cell>
          <table:table-cell table:style-name="ce24" table:formula="oooc:=([.$A27]*3.14)/[.$C$2]*[.W$5]" office:value-type="float" office:value="2.90307272727273">
            <text:p>2.90</text:p>
          </table:table-cell>
          <table:table-cell table:style-name="ce24" table:formula="oooc:=([.$A27]*3.14)/[.$C$2]*[.X$5]" office:value-type="float" office:value="2.98371363636364">
            <text:p>2.98</text:p>
          </table:table-cell>
          <table:table-cell table:style-name="ce24" table:formula="oooc:=([.$A27]*3.14)/[.$C$2]*[.Y$5]" office:value-type="float" office:value="3.06435454545455">
            <text:p>3.06</text:p>
          </table:table-cell>
          <table:table-cell table:style-name="ce24" table:formula="oooc:=([.$A27]*3.14)/[.$C$2]*[.Z$5]" office:value-type="float" office:value="3.14499545454545">
            <text:p>3.14</text:p>
          </table:table-cell>
          <table:table-cell table:style-name="ce24" table:formula="oooc:=([.$A27]*3.14)/[.$C$2]*[.AA$5]" office:value-type="float" office:value="3.22563636363636">
            <text:p>3.23</text:p>
          </table:table-cell>
          <table:table-cell table:style-name="ce24" table:formula="oooc:=([.$A27]*3.14)/[.$C$2]*[.AB$5]" office:value-type="float" office:value="3.30627727272727">
            <text:p>3.31</text:p>
          </table:table-cell>
          <table:table-cell table:style-name="ce24" table:formula="oooc:=([.$A27]*3.14)/[.$C$2]*[.AC$5]" office:value-type="float" office:value="3.38691818181818">
            <text:p>3.39</text:p>
          </table:table-cell>
          <table:table-cell table:style-name="ce24" table:formula="oooc:=([.$A27]*3.14)/[.$C$2]*[.AD$5]" office:value-type="float" office:value="3.46755909090909">
            <text:p>3.47</text:p>
          </table:table-cell>
          <table:table-cell table:style-name="ce24" table:formula="oooc:=([.$A27]*3.14)/[.$C$2]*[.AE$5]" office:value-type="float" office:value="3.5482">
            <text:p>3.55</text:p>
          </table:table-cell>
          <table:table-cell table:style-name="ce24" table:formula="oooc:=([.$A27]*3.14)/[.$C$2]*[.AF$5]" office:value-type="float" office:value="3.62884090909091">
            <text:p>3.63</text:p>
          </table:table-cell>
          <table:table-cell table:style-name="ce24" table:formula="oooc:=([.$A27]*3.14)/[.$C$2]*[.AG$5]" office:value-type="float" office:value="3.70948181818182">
            <text:p>3.71</text:p>
          </table:table-cell>
          <table:table-cell table:style-name="ce24" table:formula="oooc:=([.$A27]*3.14)/[.$C$2]*[.AH$5]" office:value-type="float" office:value="3.79012272727273">
            <text:p>3.79</text:p>
          </table:table-cell>
          <table:table-cell table:style-name="ce24" table:formula="oooc:=([.$A27]*3.14)/[.$C$2]*[.AI$5]" office:value-type="float" office:value="3.87076363636364">
            <text:p>3.87</text:p>
          </table:table-cell>
          <table:table-cell table:style-name="ce24" table:formula="oooc:=([.$A27]*3.14)/[.$C$2]*[.AJ$5]" office:value-type="float" office:value="3.95140454545455">
            <text:p>3.95</text:p>
          </table:table-cell>
          <table:table-cell table:style-name="ce24" table:formula="oooc:=([.$A27]*3.14)/[.$C$2]*[.AK$5]" office:value-type="float" office:value="4.03204545454546">
            <text:p>4.03</text:p>
          </table:table-cell>
          <table:table-cell table:style-name="ce24" table:formula="oooc:=([.$A27]*3.14)/[.$C$2]*[.AL$5]" office:value-type="float" office:value="4.11268636363636">
            <text:p>4.11</text:p>
          </table:table-cell>
          <table:table-cell table:style-name="ce24" table:formula="oooc:=([.$A27]*3.14)/[.$C$2]*[.AM$5]" office:value-type="float" office:value="4.19332727272727">
            <text:p>4.19</text:p>
          </table:table-cell>
          <table:table-cell table:style-name="ce24" table:formula="oooc:=([.$A27]*3.14)/[.$C$2]*[.AN$5]" office:value-type="float" office:value="4.27396818181818">
            <text:p>4.27</text:p>
          </table:table-cell>
          <table:table-cell table:number-columns-repeated="216"/>
        </table:table-row>
        <table:table-row table:style-name="ro1">
          <table:table-cell table:style-name="ce9" office:value-type="float" office:value="2.27">
            <text:p>2.27</text:p>
          </table:table-cell>
          <table:table-cell table:style-name="ce15" table:formula="oooc:=([.$A28]*3.14)/[.$C$2]*[.B$5]" office:value-type="float" office:value="1.21496590909091">
            <text:p>1.21</text:p>
          </table:table-cell>
          <table:table-cell table:style-name="ce24" table:formula="oooc:=([.$A28]*3.14)/[.$C$2]*[.C$5]" office:value-type="float" office:value="1.29596363636364">
            <text:p>1.30</text:p>
          </table:table-cell>
          <table:table-cell table:style-name="ce24" table:formula="oooc:=([.$A28]*3.14)/[.$C$2]*[.D$5]" office:value-type="float" office:value="1.37696136363636">
            <text:p>1.38</text:p>
          </table:table-cell>
          <table:table-cell table:style-name="ce24" table:formula="oooc:=([.$A28]*3.14)/[.$C$2]*[.E$5]" office:value-type="float" office:value="1.45795909090909">
            <text:p>1.46</text:p>
          </table:table-cell>
          <table:table-cell table:style-name="ce24" table:formula="oooc:=([.$A28]*3.14)/[.$C$2]*[.F$5]" office:value-type="float" office:value="1.53895681818182">
            <text:p>1.54</text:p>
          </table:table-cell>
          <table:table-cell table:style-name="ce24" table:formula="oooc:=([.$A28]*3.14)/[.$C$2]*[.G$5]" office:value-type="float" office:value="1.61995454545455">
            <text:p>1.62</text:p>
          </table:table-cell>
          <table:table-cell table:style-name="ce24" table:formula="oooc:=([.$A28]*3.14)/[.$C$2]*[.H$5]" office:value-type="float" office:value="1.70095227272727">
            <text:p>1.70</text:p>
          </table:table-cell>
          <table:table-cell table:style-name="ce24" table:formula="oooc:=([.$A28]*3.14)/[.$C$2]*[.I$5]" office:value-type="float" office:value="1.78195">
            <text:p>1.78</text:p>
          </table:table-cell>
          <table:table-cell table:style-name="ce24" table:formula="oooc:=([.$A28]*3.14)/[.$C$2]*[.J$5]" office:value-type="float" office:value="1.86294772727273">
            <text:p>1.86</text:p>
          </table:table-cell>
          <table:table-cell table:style-name="ce24" table:formula="oooc:=([.$A28]*3.14)/[.$C$2]*[.K$5]" office:value-type="float" office:value="1.94394545454545">
            <text:p>1.94</text:p>
          </table:table-cell>
          <table:table-cell table:style-name="ce24" table:formula="oooc:=([.$A28]*3.14)/[.$C$2]*[.L$5]" office:value-type="float" office:value="2.02494318181818">
            <text:p>2.02</text:p>
          </table:table-cell>
          <table:table-cell table:style-name="ce24" table:formula="oooc:=([.$A28]*3.14)/[.$C$2]*[.M$5]" office:value-type="float" office:value="2.10594090909091">
            <text:p>2.11</text:p>
          </table:table-cell>
          <table:table-cell table:style-name="ce24" table:formula="oooc:=([.$A28]*3.14)/[.$C$2]*[.N$5]" office:value-type="float" office:value="2.18693863636364">
            <text:p>2.19</text:p>
          </table:table-cell>
          <table:table-cell table:style-name="ce24" table:formula="oooc:=([.$A28]*3.14)/[.$C$2]*[.O$5]" office:value-type="float" office:value="2.26793636363636">
            <text:p>2.27</text:p>
          </table:table-cell>
          <table:table-cell table:style-name="ce24" table:formula="oooc:=([.$A28]*3.14)/[.$C$2]*[.P$5]" office:value-type="float" office:value="2.34893409090909">
            <text:p>2.35</text:p>
          </table:table-cell>
          <table:table-cell table:style-name="ce24" table:formula="oooc:=([.$A28]*3.14)/[.$C$2]*[.Q$5]" office:value-type="float" office:value="2.42993181818182">
            <text:p>2.43</text:p>
          </table:table-cell>
          <table:table-cell table:style-name="ce24" table:formula="oooc:=([.$A28]*3.14)/[.$C$2]*[.R$5]" office:value-type="float" office:value="2.51092954545455">
            <text:p>2.51</text:p>
          </table:table-cell>
          <table:table-cell table:style-name="ce24" table:formula="oooc:=([.$A28]*3.14)/[.$C$2]*[.S$5]" office:value-type="float" office:value="2.59192727272727">
            <text:p>2.59</text:p>
          </table:table-cell>
          <table:table-cell table:style-name="ce24" table:formula="oooc:=([.$A28]*3.14)/[.$C$2]*[.T$5]" office:value-type="float" office:value="2.672925">
            <text:p>2.67</text:p>
          </table:table-cell>
          <table:table-cell table:style-name="ce24" table:formula="oooc:=([.$A28]*3.14)/[.$C$2]*[.U$5]" office:value-type="float" office:value="2.75392272727273">
            <text:p>2.75</text:p>
          </table:table-cell>
          <table:table-cell table:style-name="ce24" table:formula="oooc:=([.$A28]*3.14)/[.$C$2]*[.V$5]" office:value-type="float" office:value="2.83492045454545">
            <text:p>2.83</text:p>
          </table:table-cell>
          <table:table-cell table:style-name="ce24" table:formula="oooc:=([.$A28]*3.14)/[.$C$2]*[.W$5]" office:value-type="float" office:value="2.91591818181818">
            <text:p>2.92</text:p>
          </table:table-cell>
          <table:table-cell table:style-name="ce24" table:formula="oooc:=([.$A28]*3.14)/[.$C$2]*[.X$5]" office:value-type="float" office:value="2.99691590909091">
            <text:p>3.00</text:p>
          </table:table-cell>
          <table:table-cell table:style-name="ce24" table:formula="oooc:=([.$A28]*3.14)/[.$C$2]*[.Y$5]" office:value-type="float" office:value="3.07791363636364">
            <text:p>3.08</text:p>
          </table:table-cell>
          <table:table-cell table:style-name="ce24" table:formula="oooc:=([.$A28]*3.14)/[.$C$2]*[.Z$5]" office:value-type="float" office:value="3.15891136363636">
            <text:p>3.16</text:p>
          </table:table-cell>
          <table:table-cell table:style-name="ce24" table:formula="oooc:=([.$A28]*3.14)/[.$C$2]*[.AA$5]" office:value-type="float" office:value="3.23990909090909">
            <text:p>3.24</text:p>
          </table:table-cell>
          <table:table-cell table:style-name="ce24" table:formula="oooc:=([.$A28]*3.14)/[.$C$2]*[.AB$5]" office:value-type="float" office:value="3.32090681818182">
            <text:p>3.32</text:p>
          </table:table-cell>
          <table:table-cell table:style-name="ce24" table:formula="oooc:=([.$A28]*3.14)/[.$C$2]*[.AC$5]" office:value-type="float" office:value="3.40190454545455">
            <text:p>3.40</text:p>
          </table:table-cell>
          <table:table-cell table:style-name="ce24" table:formula="oooc:=([.$A28]*3.14)/[.$C$2]*[.AD$5]" office:value-type="float" office:value="3.48290227272727">
            <text:p>3.48</text:p>
          </table:table-cell>
          <table:table-cell table:style-name="ce24" table:formula="oooc:=([.$A28]*3.14)/[.$C$2]*[.AE$5]" office:value-type="float" office:value="3.5639">
            <text:p>3.56</text:p>
          </table:table-cell>
          <table:table-cell table:style-name="ce24" table:formula="oooc:=([.$A28]*3.14)/[.$C$2]*[.AF$5]" office:value-type="float" office:value="3.64489772727273">
            <text:p>3.64</text:p>
          </table:table-cell>
          <table:table-cell table:style-name="ce24" table:formula="oooc:=([.$A28]*3.14)/[.$C$2]*[.AG$5]" office:value-type="float" office:value="3.72589545454545">
            <text:p>3.73</text:p>
          </table:table-cell>
          <table:table-cell table:style-name="ce24" table:formula="oooc:=([.$A28]*3.14)/[.$C$2]*[.AH$5]" office:value-type="float" office:value="3.80689318181818">
            <text:p>3.81</text:p>
          </table:table-cell>
          <table:table-cell table:style-name="ce24" table:formula="oooc:=([.$A28]*3.14)/[.$C$2]*[.AI$5]" office:value-type="float" office:value="3.88789090909091">
            <text:p>3.89</text:p>
          </table:table-cell>
          <table:table-cell table:style-name="ce24" table:formula="oooc:=([.$A28]*3.14)/[.$C$2]*[.AJ$5]" office:value-type="float" office:value="3.96888863636364">
            <text:p>3.97</text:p>
          </table:table-cell>
          <table:table-cell table:style-name="ce24" table:formula="oooc:=([.$A28]*3.14)/[.$C$2]*[.AK$5]" office:value-type="float" office:value="4.04988636363636">
            <text:p>4.05</text:p>
          </table:table-cell>
          <table:table-cell table:style-name="ce24" table:formula="oooc:=([.$A28]*3.14)/[.$C$2]*[.AL$5]" office:value-type="float" office:value="4.13088409090909">
            <text:p>4.13</text:p>
          </table:table-cell>
          <table:table-cell table:style-name="ce24" table:formula="oooc:=([.$A28]*3.14)/[.$C$2]*[.AM$5]" office:value-type="float" office:value="4.21188181818182">
            <text:p>4.21</text:p>
          </table:table-cell>
          <table:table-cell table:style-name="ce24" table:formula="oooc:=([.$A28]*3.14)/[.$C$2]*[.AN$5]" office:value-type="float" office:value="4.29287954545455">
            <text:p>4.29</text:p>
          </table:table-cell>
          <table:table-cell table:number-columns-repeated="216"/>
        </table:table-row>
        <table:table-row table:style-name="ro1">
          <table:table-cell table:style-name="ce9" office:value-type="float" office:value="2.28">
            <text:p>2.28</text:p>
          </table:table-cell>
          <table:table-cell table:style-name="ce15" table:formula="oooc:=([.$A29]*3.14)/[.$C$2]*[.B$5]" office:value-type="float" office:value="1.22031818181818">
            <text:p>1.22</text:p>
          </table:table-cell>
          <table:table-cell table:style-name="ce24" table:formula="oooc:=([.$A29]*3.14)/[.$C$2]*[.C$5]" office:value-type="float" office:value="1.30167272727273">
            <text:p>1.30</text:p>
          </table:table-cell>
          <table:table-cell table:style-name="ce24" table:formula="oooc:=([.$A29]*3.14)/[.$C$2]*[.D$5]" office:value-type="float" office:value="1.38302727272727">
            <text:p>1.38</text:p>
          </table:table-cell>
          <table:table-cell table:style-name="ce24" table:formula="oooc:=([.$A29]*3.14)/[.$C$2]*[.E$5]" office:value-type="float" office:value="1.46438181818182">
            <text:p>1.46</text:p>
          </table:table-cell>
          <table:table-cell table:style-name="ce24" table:formula="oooc:=([.$A29]*3.14)/[.$C$2]*[.F$5]" office:value-type="float" office:value="1.54573636363636">
            <text:p>1.55</text:p>
          </table:table-cell>
          <table:table-cell table:style-name="ce24" table:formula="oooc:=([.$A29]*3.14)/[.$C$2]*[.G$5]" office:value-type="float" office:value="1.62709090909091">
            <text:p>1.63</text:p>
          </table:table-cell>
          <table:table-cell table:style-name="ce24" table:formula="oooc:=([.$A29]*3.14)/[.$C$2]*[.H$5]" office:value-type="float" office:value="1.70844545454545">
            <text:p>1.71</text:p>
          </table:table-cell>
          <table:table-cell table:style-name="ce24" table:formula="oooc:=([.$A29]*3.14)/[.$C$2]*[.I$5]" office:value-type="float" office:value="1.7898">
            <text:p>1.79</text:p>
          </table:table-cell>
          <table:table-cell table:style-name="ce24" table:formula="oooc:=([.$A29]*3.14)/[.$C$2]*[.J$5]" office:value-type="float" office:value="1.87115454545455">
            <text:p>1.87</text:p>
          </table:table-cell>
          <table:table-cell table:style-name="ce24" table:formula="oooc:=([.$A29]*3.14)/[.$C$2]*[.K$5]" office:value-type="float" office:value="1.95250909090909">
            <text:p>1.95</text:p>
          </table:table-cell>
          <table:table-cell table:style-name="ce24" table:formula="oooc:=([.$A29]*3.14)/[.$C$2]*[.L$5]" office:value-type="float" office:value="2.03386363636364">
            <text:p>2.03</text:p>
          </table:table-cell>
          <table:table-cell table:style-name="ce24" table:formula="oooc:=([.$A29]*3.14)/[.$C$2]*[.M$5]" office:value-type="float" office:value="2.11521818181818">
            <text:p>2.12</text:p>
          </table:table-cell>
          <table:table-cell table:style-name="ce24" table:formula="oooc:=([.$A29]*3.14)/[.$C$2]*[.N$5]" office:value-type="float" office:value="2.19657272727273">
            <text:p>2.20</text:p>
          </table:table-cell>
          <table:table-cell table:style-name="ce24" table:formula="oooc:=([.$A29]*3.14)/[.$C$2]*[.O$5]" office:value-type="float" office:value="2.27792727272727">
            <text:p>2.28</text:p>
          </table:table-cell>
          <table:table-cell table:style-name="ce24" table:formula="oooc:=([.$A29]*3.14)/[.$C$2]*[.P$5]" office:value-type="float" office:value="2.35928181818182">
            <text:p>2.36</text:p>
          </table:table-cell>
          <table:table-cell table:style-name="ce24" table:formula="oooc:=([.$A29]*3.14)/[.$C$2]*[.Q$5]" office:value-type="float" office:value="2.44063636363636">
            <text:p>2.44</text:p>
          </table:table-cell>
          <table:table-cell table:style-name="ce24" table:formula="oooc:=([.$A29]*3.14)/[.$C$2]*[.R$5]" office:value-type="float" office:value="2.52199090909091">
            <text:p>2.52</text:p>
          </table:table-cell>
          <table:table-cell table:style-name="ce24" table:formula="oooc:=([.$A29]*3.14)/[.$C$2]*[.S$5]" office:value-type="float" office:value="2.60334545454545">
            <text:p>2.60</text:p>
          </table:table-cell>
          <table:table-cell table:style-name="ce24" table:formula="oooc:=([.$A29]*3.14)/[.$C$2]*[.T$5]" office:value-type="float" office:value="2.6847">
            <text:p>2.68</text:p>
          </table:table-cell>
          <table:table-cell table:style-name="ce24" table:formula="oooc:=([.$A29]*3.14)/[.$C$2]*[.U$5]" office:value-type="float" office:value="2.76605454545455">
            <text:p>2.77</text:p>
          </table:table-cell>
          <table:table-cell table:style-name="ce24" table:formula="oooc:=([.$A29]*3.14)/[.$C$2]*[.V$5]" office:value-type="float" office:value="2.84740909090909">
            <text:p>2.85</text:p>
          </table:table-cell>
          <table:table-cell table:style-name="ce24" table:formula="oooc:=([.$A29]*3.14)/[.$C$2]*[.W$5]" office:value-type="float" office:value="2.92876363636364">
            <text:p>2.93</text:p>
          </table:table-cell>
          <table:table-cell table:style-name="ce24" table:formula="oooc:=([.$A29]*3.14)/[.$C$2]*[.X$5]" office:value-type="float" office:value="3.01011818181818">
            <text:p>3.01</text:p>
          </table:table-cell>
          <table:table-cell table:style-name="ce24" table:formula="oooc:=([.$A29]*3.14)/[.$C$2]*[.Y$5]" office:value-type="float" office:value="3.09147272727273">
            <text:p>3.09</text:p>
          </table:table-cell>
          <table:table-cell table:style-name="ce24" table:formula="oooc:=([.$A29]*3.14)/[.$C$2]*[.Z$5]" office:value-type="float" office:value="3.17282727272727">
            <text:p>3.17</text:p>
          </table:table-cell>
          <table:table-cell table:style-name="ce24" table:formula="oooc:=([.$A29]*3.14)/[.$C$2]*[.AA$5]" office:value-type="float" office:value="3.25418181818182">
            <text:p>3.25</text:p>
          </table:table-cell>
          <table:table-cell table:style-name="ce24" table:formula="oooc:=([.$A29]*3.14)/[.$C$2]*[.AB$5]" office:value-type="float" office:value="3.33553636363636">
            <text:p>3.34</text:p>
          </table:table-cell>
          <table:table-cell table:style-name="ce24" table:formula="oooc:=([.$A29]*3.14)/[.$C$2]*[.AC$5]" office:value-type="float" office:value="3.41689090909091">
            <text:p>3.42</text:p>
          </table:table-cell>
          <table:table-cell table:style-name="ce24" table:formula="oooc:=([.$A29]*3.14)/[.$C$2]*[.AD$5]" office:value-type="float" office:value="3.49824545454546">
            <text:p>3.50</text:p>
          </table:table-cell>
          <table:table-cell table:style-name="ce24" table:formula="oooc:=([.$A29]*3.14)/[.$C$2]*[.AE$5]" office:value-type="float" office:value="3.5796">
            <text:p>3.58</text:p>
          </table:table-cell>
          <table:table-cell table:style-name="ce24" table:formula="oooc:=([.$A29]*3.14)/[.$C$2]*[.AF$5]" office:value-type="float" office:value="3.66095454545455">
            <text:p>3.66</text:p>
          </table:table-cell>
          <table:table-cell table:style-name="ce24" table:formula="oooc:=([.$A29]*3.14)/[.$C$2]*[.AG$5]" office:value-type="float" office:value="3.74230909090909">
            <text:p>3.74</text:p>
          </table:table-cell>
          <table:table-cell table:style-name="ce24" table:formula="oooc:=([.$A29]*3.14)/[.$C$2]*[.AH$5]" office:value-type="float" office:value="3.82366363636364">
            <text:p>3.82</text:p>
          </table:table-cell>
          <table:table-cell table:style-name="ce24" table:formula="oooc:=([.$A29]*3.14)/[.$C$2]*[.AI$5]" office:value-type="float" office:value="3.90501818181818">
            <text:p>3.91</text:p>
          </table:table-cell>
          <table:table-cell table:style-name="ce24" table:formula="oooc:=([.$A29]*3.14)/[.$C$2]*[.AJ$5]" office:value-type="float" office:value="3.98637272727273">
            <text:p>3.99</text:p>
          </table:table-cell>
          <table:table-cell table:style-name="ce24" table:formula="oooc:=([.$A29]*3.14)/[.$C$2]*[.AK$5]" office:value-type="float" office:value="4.06772727272727">
            <text:p>4.07</text:p>
          </table:table-cell>
          <table:table-cell table:style-name="ce24" table:formula="oooc:=([.$A29]*3.14)/[.$C$2]*[.AL$5]" office:value-type="float" office:value="4.14908181818182">
            <text:p>4.15</text:p>
          </table:table-cell>
          <table:table-cell table:style-name="ce24" table:formula="oooc:=([.$A29]*3.14)/[.$C$2]*[.AM$5]" office:value-type="float" office:value="4.23043636363636">
            <text:p>4.23</text:p>
          </table:table-cell>
          <table:table-cell table:style-name="ce24" table:formula="oooc:=([.$A29]*3.14)/[.$C$2]*[.AN$5]" office:value-type="float" office:value="4.31179090909091">
            <text:p>4.31</text:p>
          </table:table-cell>
          <table:table-cell table:number-columns-repeated="216"/>
        </table:table-row>
        <table:table-row table:style-name="ro1">
          <table:table-cell table:style-name="ce9" office:value-type="float" office:value="2.29">
            <text:p>2.29</text:p>
          </table:table-cell>
          <table:table-cell table:style-name="ce15" table:formula="oooc:=([.$A30]*3.14)/[.$C$2]*[.B$5]" office:value-type="float" office:value="1.22567045454545">
            <text:p>1.23</text:p>
          </table:table-cell>
          <table:table-cell table:style-name="ce24" table:formula="oooc:=([.$A30]*3.14)/[.$C$2]*[.C$5]" office:value-type="float" office:value="1.30738181818182">
            <text:p>1.31</text:p>
          </table:table-cell>
          <table:table-cell table:style-name="ce24" table:formula="oooc:=([.$A30]*3.14)/[.$C$2]*[.D$5]" office:value-type="float" office:value="1.38909318181818">
            <text:p>1.39</text:p>
          </table:table-cell>
          <table:table-cell table:style-name="ce24" table:formula="oooc:=([.$A30]*3.14)/[.$C$2]*[.E$5]" office:value-type="float" office:value="1.47080454545455">
            <text:p>1.47</text:p>
          </table:table-cell>
          <table:table-cell table:style-name="ce24" table:formula="oooc:=([.$A30]*3.14)/[.$C$2]*[.F$5]" office:value-type="float" office:value="1.55251590909091">
            <text:p>1.55</text:p>
          </table:table-cell>
          <table:table-cell table:style-name="ce24" table:formula="oooc:=([.$A30]*3.14)/[.$C$2]*[.G$5]" office:value-type="float" office:value="1.63422727272727">
            <text:p>1.63</text:p>
          </table:table-cell>
          <table:table-cell table:style-name="ce24" table:formula="oooc:=([.$A30]*3.14)/[.$C$2]*[.H$5]" office:value-type="float" office:value="1.71593863636364">
            <text:p>1.72</text:p>
          </table:table-cell>
          <table:table-cell table:style-name="ce24" table:formula="oooc:=([.$A30]*3.14)/[.$C$2]*[.I$5]" office:value-type="float" office:value="1.79765">
            <text:p>1.80</text:p>
          </table:table-cell>
          <table:table-cell table:style-name="ce24" table:formula="oooc:=([.$A30]*3.14)/[.$C$2]*[.J$5]" office:value-type="float" office:value="1.87936136363636">
            <text:p>1.88</text:p>
          </table:table-cell>
          <table:table-cell table:style-name="ce24" table:formula="oooc:=([.$A30]*3.14)/[.$C$2]*[.K$5]" office:value-type="float" office:value="1.96107272727273">
            <text:p>1.96</text:p>
          </table:table-cell>
          <table:table-cell table:style-name="ce24" table:formula="oooc:=([.$A30]*3.14)/[.$C$2]*[.L$5]" office:value-type="float" office:value="2.04278409090909">
            <text:p>2.04</text:p>
          </table:table-cell>
          <table:table-cell table:style-name="ce24" table:formula="oooc:=([.$A30]*3.14)/[.$C$2]*[.M$5]" office:value-type="float" office:value="2.12449545454545">
            <text:p>2.12</text:p>
          </table:table-cell>
          <table:table-cell table:style-name="ce24" table:formula="oooc:=([.$A30]*3.14)/[.$C$2]*[.N$5]" office:value-type="float" office:value="2.20620681818182">
            <text:p>2.21</text:p>
          </table:table-cell>
          <table:table-cell table:style-name="ce24" table:formula="oooc:=([.$A30]*3.14)/[.$C$2]*[.O$5]" office:value-type="float" office:value="2.28791818181818">
            <text:p>2.29</text:p>
          </table:table-cell>
          <table:table-cell table:style-name="ce24" table:formula="oooc:=([.$A30]*3.14)/[.$C$2]*[.P$5]" office:value-type="float" office:value="2.36962954545455">
            <text:p>2.37</text:p>
          </table:table-cell>
          <table:table-cell table:style-name="ce24" table:formula="oooc:=([.$A30]*3.14)/[.$C$2]*[.Q$5]" office:value-type="float" office:value="2.45134090909091">
            <text:p>2.45</text:p>
          </table:table-cell>
          <table:table-cell table:style-name="ce24" table:formula="oooc:=([.$A30]*3.14)/[.$C$2]*[.R$5]" office:value-type="float" office:value="2.53305227272727">
            <text:p>2.53</text:p>
          </table:table-cell>
          <table:table-cell table:style-name="ce24" table:formula="oooc:=([.$A30]*3.14)/[.$C$2]*[.S$5]" office:value-type="float" office:value="2.61476363636364">
            <text:p>2.61</text:p>
          </table:table-cell>
          <table:table-cell table:style-name="ce24" table:formula="oooc:=([.$A30]*3.14)/[.$C$2]*[.T$5]" office:value-type="float" office:value="2.696475">
            <text:p>2.70</text:p>
          </table:table-cell>
          <table:table-cell table:style-name="ce24" table:formula="oooc:=([.$A30]*3.14)/[.$C$2]*[.U$5]" office:value-type="float" office:value="2.77818636363636">
            <text:p>2.78</text:p>
          </table:table-cell>
          <table:table-cell table:style-name="ce24" table:formula="oooc:=([.$A30]*3.14)/[.$C$2]*[.V$5]" office:value-type="float" office:value="2.85989772727273">
            <text:p>2.86</text:p>
          </table:table-cell>
          <table:table-cell table:style-name="ce24" table:formula="oooc:=([.$A30]*3.14)/[.$C$2]*[.W$5]" office:value-type="float" office:value="2.94160909090909">
            <text:p>2.94</text:p>
          </table:table-cell>
          <table:table-cell table:style-name="ce24" table:formula="oooc:=([.$A30]*3.14)/[.$C$2]*[.X$5]" office:value-type="float" office:value="3.02332045454545">
            <text:p>3.02</text:p>
          </table:table-cell>
          <table:table-cell table:style-name="ce24" table:formula="oooc:=([.$A30]*3.14)/[.$C$2]*[.Y$5]" office:value-type="float" office:value="3.10503181818182">
            <text:p>3.11</text:p>
          </table:table-cell>
          <table:table-cell table:style-name="ce24" table:formula="oooc:=([.$A30]*3.14)/[.$C$2]*[.Z$5]" office:value-type="float" office:value="3.18674318181818">
            <text:p>3.19</text:p>
          </table:table-cell>
          <table:table-cell table:style-name="ce24" table:formula="oooc:=([.$A30]*3.14)/[.$C$2]*[.AA$5]" office:value-type="float" office:value="3.26845454545455">
            <text:p>3.27</text:p>
          </table:table-cell>
          <table:table-cell table:style-name="ce24" table:formula="oooc:=([.$A30]*3.14)/[.$C$2]*[.AB$5]" office:value-type="float" office:value="3.35016590909091">
            <text:p>3.35</text:p>
          </table:table-cell>
          <table:table-cell table:style-name="ce24" table:formula="oooc:=([.$A30]*3.14)/[.$C$2]*[.AC$5]" office:value-type="float" office:value="3.43187727272727">
            <text:p>3.43</text:p>
          </table:table-cell>
          <table:table-cell table:style-name="ce24" table:formula="oooc:=([.$A30]*3.14)/[.$C$2]*[.AD$5]" office:value-type="float" office:value="3.51358863636364">
            <text:p>3.51</text:p>
          </table:table-cell>
          <table:table-cell table:style-name="ce24" table:formula="oooc:=([.$A30]*3.14)/[.$C$2]*[.AE$5]" office:value-type="float" office:value="3.5953">
            <text:p>3.60</text:p>
          </table:table-cell>
          <table:table-cell table:style-name="ce24" table:formula="oooc:=([.$A30]*3.14)/[.$C$2]*[.AF$5]" office:value-type="float" office:value="3.67701136363636">
            <text:p>3.68</text:p>
          </table:table-cell>
          <table:table-cell table:style-name="ce24" table:formula="oooc:=([.$A30]*3.14)/[.$C$2]*[.AG$5]" office:value-type="float" office:value="3.75872272727273">
            <text:p>3.76</text:p>
          </table:table-cell>
          <table:table-cell table:style-name="ce24" table:formula="oooc:=([.$A30]*3.14)/[.$C$2]*[.AH$5]" office:value-type="float" office:value="3.84043409090909">
            <text:p>3.84</text:p>
          </table:table-cell>
          <table:table-cell table:style-name="ce24" table:formula="oooc:=([.$A30]*3.14)/[.$C$2]*[.AI$5]" office:value-type="float" office:value="3.92214545454545">
            <text:p>3.92</text:p>
          </table:table-cell>
          <table:table-cell table:style-name="ce24" table:formula="oooc:=([.$A30]*3.14)/[.$C$2]*[.AJ$5]" office:value-type="float" office:value="4.00385681818182">
            <text:p>4.00</text:p>
          </table:table-cell>
          <table:table-cell table:style-name="ce24" table:formula="oooc:=([.$A30]*3.14)/[.$C$2]*[.AK$5]" office:value-type="float" office:value="4.08556818181818">
            <text:p>4.09</text:p>
          </table:table-cell>
          <table:table-cell table:style-name="ce24" table:formula="oooc:=([.$A30]*3.14)/[.$C$2]*[.AL$5]" office:value-type="float" office:value="4.16727954545455">
            <text:p>4.17</text:p>
          </table:table-cell>
          <table:table-cell table:style-name="ce24" table:formula="oooc:=([.$A30]*3.14)/[.$C$2]*[.AM$5]" office:value-type="float" office:value="4.24899090909091">
            <text:p>4.25</text:p>
          </table:table-cell>
          <table:table-cell table:style-name="ce24" table:formula="oooc:=([.$A30]*3.14)/[.$C$2]*[.AN$5]" office:value-type="float" office:value="4.33070227272727">
            <text:p>4.33</text:p>
          </table:table-cell>
          <table:table-cell table:number-columns-repeated="216"/>
        </table:table-row>
        <table:table-row table:style-name="ro1">
          <table:table-cell table:style-name="ce9" office:value-type="float" office:value="2.3">
            <text:p>2.30</text:p>
          </table:table-cell>
          <table:table-cell table:style-name="ce15" table:formula="oooc:=([.$A31]*3.14)/[.$C$2]*[.B$5]" office:value-type="float" office:value="1.23102272727273">
            <text:p>1.23</text:p>
          </table:table-cell>
          <table:table-cell table:style-name="ce24" table:formula="oooc:=([.$A31]*3.14)/[.$C$2]*[.C$5]" office:value-type="float" office:value="1.31309090909091">
            <text:p>1.31</text:p>
          </table:table-cell>
          <table:table-cell table:style-name="ce24" table:formula="oooc:=([.$A31]*3.14)/[.$C$2]*[.D$5]" office:value-type="float" office:value="1.39515909090909">
            <text:p>1.40</text:p>
          </table:table-cell>
          <table:table-cell table:style-name="ce24" table:formula="oooc:=([.$A31]*3.14)/[.$C$2]*[.E$5]" office:value-type="float" office:value="1.47722727272727">
            <text:p>1.48</text:p>
          </table:table-cell>
          <table:table-cell table:style-name="ce24" table:formula="oooc:=([.$A31]*3.14)/[.$C$2]*[.F$5]" office:value-type="float" office:value="1.55929545454545">
            <text:p>1.56</text:p>
          </table:table-cell>
          <table:table-cell table:style-name="ce24" table:formula="oooc:=([.$A31]*3.14)/[.$C$2]*[.G$5]" office:value-type="float" office:value="1.64136363636364">
            <text:p>1.64</text:p>
          </table:table-cell>
          <table:table-cell table:style-name="ce24" table:formula="oooc:=([.$A31]*3.14)/[.$C$2]*[.H$5]" office:value-type="float" office:value="1.72343181818182">
            <text:p>1.72</text:p>
          </table:table-cell>
          <table:table-cell table:style-name="ce24" table:formula="oooc:=([.$A31]*3.14)/[.$C$2]*[.I$5]" office:value-type="float" office:value="1.8055">
            <text:p>1.81</text:p>
          </table:table-cell>
          <table:table-cell table:style-name="ce24" table:formula="oooc:=([.$A31]*3.14)/[.$C$2]*[.J$5]" office:value-type="float" office:value="1.88756818181818">
            <text:p>1.89</text:p>
          </table:table-cell>
          <table:table-cell table:style-name="ce24" table:formula="oooc:=([.$A31]*3.14)/[.$C$2]*[.K$5]" office:value-type="float" office:value="1.96963636363636">
            <text:p>1.97</text:p>
          </table:table-cell>
          <table:table-cell table:style-name="ce24" table:formula="oooc:=([.$A31]*3.14)/[.$C$2]*[.L$5]" office:value-type="float" office:value="2.05170454545455">
            <text:p>2.05</text:p>
          </table:table-cell>
          <table:table-cell table:style-name="ce24" table:formula="oooc:=([.$A31]*3.14)/[.$C$2]*[.M$5]" office:value-type="float" office:value="2.13377272727273">
            <text:p>2.13</text:p>
          </table:table-cell>
          <table:table-cell table:style-name="ce24" table:formula="oooc:=([.$A31]*3.14)/[.$C$2]*[.N$5]" office:value-type="float" office:value="2.21584090909091">
            <text:p>2.22</text:p>
          </table:table-cell>
          <table:table-cell table:style-name="ce24" table:formula="oooc:=([.$A31]*3.14)/[.$C$2]*[.O$5]" office:value-type="float" office:value="2.29790909090909">
            <text:p>2.30</text:p>
          </table:table-cell>
          <table:table-cell table:style-name="ce24" table:formula="oooc:=([.$A31]*3.14)/[.$C$2]*[.P$5]" office:value-type="float" office:value="2.37997727272727">
            <text:p>2.38</text:p>
          </table:table-cell>
          <table:table-cell table:style-name="ce24" table:formula="oooc:=([.$A31]*3.14)/[.$C$2]*[.Q$5]" office:value-type="float" office:value="2.46204545454545">
            <text:p>2.46</text:p>
          </table:table-cell>
          <table:table-cell table:style-name="ce24" table:formula="oooc:=([.$A31]*3.14)/[.$C$2]*[.R$5]" office:value-type="float" office:value="2.54411363636364">
            <text:p>2.54</text:p>
          </table:table-cell>
          <table:table-cell table:style-name="ce24" table:formula="oooc:=([.$A31]*3.14)/[.$C$2]*[.S$5]" office:value-type="float" office:value="2.62618181818182">
            <text:p>2.63</text:p>
          </table:table-cell>
          <table:table-cell table:style-name="ce24" table:formula="oooc:=([.$A31]*3.14)/[.$C$2]*[.T$5]" office:value-type="float" office:value="2.70825">
            <text:p>2.71</text:p>
          </table:table-cell>
          <table:table-cell table:style-name="ce24" table:formula="oooc:=([.$A31]*3.14)/[.$C$2]*[.U$5]" office:value-type="float" office:value="2.79031818181818">
            <text:p>2.79</text:p>
          </table:table-cell>
          <table:table-cell table:style-name="ce24" table:formula="oooc:=([.$A31]*3.14)/[.$C$2]*[.V$5]" office:value-type="float" office:value="2.87238636363636">
            <text:p>2.87</text:p>
          </table:table-cell>
          <table:table-cell table:style-name="ce24" table:formula="oooc:=([.$A31]*3.14)/[.$C$2]*[.W$5]" office:value-type="float" office:value="2.95445454545455">
            <text:p>2.95</text:p>
          </table:table-cell>
          <table:table-cell table:style-name="ce24" table:formula="oooc:=([.$A31]*3.14)/[.$C$2]*[.X$5]" office:value-type="float" office:value="3.03652272727273">
            <text:p>3.04</text:p>
          </table:table-cell>
          <table:table-cell table:style-name="ce24" table:formula="oooc:=([.$A31]*3.14)/[.$C$2]*[.Y$5]" office:value-type="float" office:value="3.11859090909091">
            <text:p>3.12</text:p>
          </table:table-cell>
          <table:table-cell table:style-name="ce24" table:formula="oooc:=([.$A31]*3.14)/[.$C$2]*[.Z$5]" office:value-type="float" office:value="3.20065909090909">
            <text:p>3.20</text:p>
          </table:table-cell>
          <table:table-cell table:style-name="ce24" table:formula="oooc:=([.$A31]*3.14)/[.$C$2]*[.AA$5]" office:value-type="float" office:value="3.28272727272727">
            <text:p>3.28</text:p>
          </table:table-cell>
          <table:table-cell table:style-name="ce24" table:formula="oooc:=([.$A31]*3.14)/[.$C$2]*[.AB$5]" office:value-type="float" office:value="3.36479545454545">
            <text:p>3.36</text:p>
          </table:table-cell>
          <table:table-cell table:style-name="ce24" table:formula="oooc:=([.$A31]*3.14)/[.$C$2]*[.AC$5]" office:value-type="float" office:value="3.44686363636364">
            <text:p>3.45</text:p>
          </table:table-cell>
          <table:table-cell table:style-name="ce24" table:formula="oooc:=([.$A31]*3.14)/[.$C$2]*[.AD$5]" office:value-type="float" office:value="3.52893181818182">
            <text:p>3.53</text:p>
          </table:table-cell>
          <table:table-cell table:style-name="ce24" table:formula="oooc:=([.$A31]*3.14)/[.$C$2]*[.AE$5]" office:value-type="float" office:value="3.611">
            <text:p>3.61</text:p>
          </table:table-cell>
          <table:table-cell table:style-name="ce24" table:formula="oooc:=([.$A31]*3.14)/[.$C$2]*[.AF$5]" office:value-type="float" office:value="3.69306818181818">
            <text:p>3.69</text:p>
          </table:table-cell>
          <table:table-cell table:style-name="ce24" table:formula="oooc:=([.$A31]*3.14)/[.$C$2]*[.AG$5]" office:value-type="float" office:value="3.77513636363636">
            <text:p>3.78</text:p>
          </table:table-cell>
          <table:table-cell table:style-name="ce24" table:formula="oooc:=([.$A31]*3.14)/[.$C$2]*[.AH$5]" office:value-type="float" office:value="3.85720454545455">
            <text:p>3.86</text:p>
          </table:table-cell>
          <table:table-cell table:style-name="ce24" table:formula="oooc:=([.$A31]*3.14)/[.$C$2]*[.AI$5]" office:value-type="float" office:value="3.93927272727273">
            <text:p>3.94</text:p>
          </table:table-cell>
          <table:table-cell table:style-name="ce24" table:formula="oooc:=([.$A31]*3.14)/[.$C$2]*[.AJ$5]" office:value-type="float" office:value="4.02134090909091">
            <text:p>4.02</text:p>
          </table:table-cell>
          <table:table-cell table:style-name="ce24" table:formula="oooc:=([.$A31]*3.14)/[.$C$2]*[.AK$5]" office:value-type="float" office:value="4.10340909090909">
            <text:p>4.10</text:p>
          </table:table-cell>
          <table:table-cell table:style-name="ce24" table:formula="oooc:=([.$A31]*3.14)/[.$C$2]*[.AL$5]" office:value-type="float" office:value="4.18547727272727">
            <text:p>4.19</text:p>
          </table:table-cell>
          <table:table-cell table:style-name="ce24" table:formula="oooc:=([.$A31]*3.14)/[.$C$2]*[.AM$5]" office:value-type="float" office:value="4.26754545454546">
            <text:p>4.27</text:p>
          </table:table-cell>
          <table:table-cell table:style-name="ce24" table:formula="oooc:=([.$A31]*3.14)/[.$C$2]*[.AN$5]" office:value-type="float" office:value="4.34961363636364">
            <text:p>4.35</text:p>
          </table:table-cell>
          <table:table-cell table:number-columns-repeated="216"/>
        </table:table-row>
        <table:table-row table:style-name="ro1">
          <table:table-cell table:style-name="ce12"/>
          <table:table-cell table:number-columns-repeated="255"/>
        </table:table-row>
        <table:table-row table:style-name="ro1">
          <table:table-cell table:style-name="ce12"/>
          <table:table-cell office:value-type="string">
            <text:p>135'</text:p>
          </table:table-cell>
          <table:table-cell table:style-name="ce31" office:value-type="float" office:value="1.75">
            <text:p>1.75</text:p>
          </table:table-cell>
          <table:table-cell/>
          <table:table-cell table:style-name="ce13" office:value-type="string">
            <text:p>175'</text:p>
          </table:table-cell>
          <table:table-cell table:style-name="ce31" office:value-type="float" office:value="2.15">
            <text:p>2.15</text:p>
          </table:table-cell>
          <table:table-cell table:number-columns-repeated="250"/>
        </table:table-row>
        <table:table-row table:style-name="ro1">
          <table:table-cell table:style-name="ce12"/>
          <table:table-cell office:value-type="string">
            <text:p>145'</text:p>
          </table:table-cell>
          <table:table-cell table:style-name="ce31" office:value-type="float" office:value="1.85">
            <text:p>1.85</text:p>
          </table:table-cell>
          <table:table-cell/>
          <table:table-cell table:style-name="ce13" office:value-type="string">
            <text:p>185'</text:p>
          </table:table-cell>
          <table:table-cell table:style-name="ce31" office:value-type="float" office:value="2.25">
            <text:p>2.25</text:p>
          </table:table-cell>
          <table:table-cell table:number-columns-repeated="250"/>
        </table:table-row>
        <table:table-row table:style-name="ro1">
          <table:table-cell table:style-name="ce12"/>
          <table:table-cell office:value-type="string">
            <text:p>155'</text:p>
          </table:table-cell>
          <table:table-cell table:style-name="ce31" office:value-type="float" office:value="1.95">
            <text:p>1.95</text:p>
          </table:table-cell>
          <table:table-cell/>
          <table:table-cell table:style-name="ce13" office:value-type="string">
            <text:p>195'</text:p>
          </table:table-cell>
          <table:table-cell table:style-name="ce31" office:value-type="float" office:value="2.35">
            <text:p>2.35</text:p>
          </table:table-cell>
          <table:table-cell table:number-columns-repeated="250"/>
        </table:table-row>
        <table:table-row table:style-name="ro1">
          <table:table-cell table:style-name="ce12"/>
          <table:table-cell office:value-type="string">
            <text:p>165'</text:p>
          </table:table-cell>
          <table:table-cell table:style-name="ce31" office:value-type="float" office:value="2.05">
            <text:p>2.05</text:p>
          </table:table-cell>
          <table:table-cell/>
          <table:table-cell table:style-name="ce13" office:value-type="string">
            <text:p>205'</text:p>
          </table:table-cell>
          <table:table-cell table:style-name="ce31" office:value-type="float" office:value="2.45">
            <text:p>2.45</text:p>
          </table:table-cell>
          <table:table-cell table:number-columns-repeated="250"/>
        </table:table-row>
        <table:table-row table:style-name="ro1" table:number-rows-repeated="4">
          <table:table-cell table:style-name="ce12"/>
          <table:table-cell table:number-columns-repeated="255"/>
        </table:table-row>
        <table:table-row table:style-name="ro1">
          <table:table-cell table:style-name="ce12"/>
          <table:table-cell/>
          <table:table-cell table:style-name="ce31"/>
          <table:table-cell table:number-columns-repeated="253"/>
        </table:table-row>
        <table:table-row table:style-name="ro1" table:number-rows-repeated="2">
          <table:table-cell table:style-name="ce12"/>
          <table:table-cell table:number-columns-repeated="255"/>
        </table:table-row>
        <table:table-row table:style-name="ro1" table:number-rows-repeated="4">
          <table:table-cell table:style-name="ce12"/>
          <table:table-cell table:number-columns-repeated="5"/>
          <table:table-cell table:style-name="ce13"/>
          <table:table-cell table:style-name="ce31"/>
          <table:table-cell table:style-name="ce32"/>
          <table:table-cell table:style-name="ce31" table:number-columns-repeated="2"/>
          <table:table-cell/>
          <table:table-cell table:style-name="ce13"/>
          <table:table-cell table:style-name="ce31"/>
          <table:table-cell table:style-name="ce32"/>
          <table:table-cell table:number-columns-repeated="25"/>
          <table:table-cell table:style-name="ce2" table:number-columns-repeated="3"/>
          <table:table-cell table:number-columns-repeated="213"/>
        </table:table-row>
        <table:table-row table:style-name="ro1" table:number-rows-repeated="13">
          <table:table-cell table:style-name="ce12"/>
          <table:table-cell table:number-columns-repeated="255"/>
        </table:table-row>
        <table:table-row table:style-name="ro1" table:number-rows-repeated="654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5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05/17/2009</text:date>, <text:time>23:0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Eric Hutkay</meta:initial-creator>
    <meta:creation-date>2004-02-25T09:46:26</meta:creation-date>
    <dc:date>2009-05-17T23:06:15</dc:date>
    <meta:print-date>2006-10-04T21:34:00</meta:print-date>
    <meta:editing-cycles>10</meta:editing-cycles>
    <meta:editing-duration>PT22H0M13S</meta:editing-duration>
    <meta:user-defined meta:name="Info 1"/>
    <meta:user-defined meta:name="Info 2"/>
    <meta:user-defined meta:name="Info 3"/>
    <meta:user-defined meta:name="Info 4"/>
    <meta:document-statistic meta:table-count="1" meta:cell-count="1100"/>
  </office:meta>
</office:document-meta>
</file>